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twee markiezen op de begane grond en het nieuw plaatsen van drie markiezen op de eerste verdieping aan Heiligeweg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4-12-2021, Heiligeweg 11, Harlingen, het vervangen van twee markiezen op de begane grond en het nieuw plaatsen van drie markiezen op de eerste verdie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twee markiezen op de begane grond en het nieuw plaatsen van drie markiezen op de eerste verdieping aan Heiligeweg 11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39</meta:user-defined>
    <meta:user-defined meta:name="OVERHEIDop.GmbID/DC.identifier">gmb-2022-10739</meta:user-defined>
    <meta:user-defined meta:name="OVERHEIDop.versieInformatie"/>
  </office:meta>
</office:document-meta>
</file>