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zoeksprotocol disfunctioneren wijkraadsleden Rotterdam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directeur Concernstaf en Strategie van 18 januari 2022;</text:p>
            <text:p text:style-name="al"/>
            <text:p text:style-name="al">overwegende dat het gewenst is regels te formuleren over de wijze waarop de procedure tot schorsing van wijkraadsleden en vervallen verklaring van het wijkraadslidmaatschap verloopt zoals genoemd in artikel 22, vierde en vijfde lid, Kiesreglement wijkraden 2022; 22bb180</text:p>
            <text:p text:style-name="al"/>
            <text:p text:style-name="al">
            <text:span text:style-name="nadrukvet">besluit vast te stellen:</text:span>
          </text:p>
            <text:p text:style-name="al"/>
            <text:p text:style-name="al">
            <text:span text:style-name="nadrukvet">Onderzoeksprotocol disfunctioneren wijkraadsleden Rot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regeling geldt voor wijkraadsleden.</text:p>
              </text:list-item>
              <text:list-item text:style-override="id1-3-2-2-1-3">
                <text:number>2.</text:number>
                <text:p text:style-name="al">In deze regeling wordt verstaan onder:</text:p>
                <text:list text:style-name="id1-3-2-2-1-3-3">
                  <text:list-item text:style-override="id1-3-2-2-1-3-3-1">
                    <text:number>a.</text:number>
                    <text:p text:style-name="al">de directeur: de directeur gebieden, participatie en stadsarchief.</text:p>
                  </text:list-item>
                </text:list>
              </text:list-item>
            </text:list>
          </text:section>
          <text:section text:name="artikel_id1-3-2-2-2" text:style-name="artikel">
            <text:p text:style-name="artikel_kop_titel"><text:span text:style-name="artikel_kop_label">Artikel</text:span> <text:span text:style-name="artikel_kop_nr">2</text:span> Aanwijzingen van disfunctioneren</text:p>
            <text:list text:style-name="id1-3-2-2-2-2">
              <text:list-item text:style-override="id1-3-2-2-2-2">
                <text:number>1.</text:number>
                <text:p text:style-name="al">Signalen betreffende vermoedelijk disfunctioneren worden afgedaan als volgt:</text:p>
                <text:list text:style-name="id1-3-2-2-2-2-3">
                  <text:list-item text:style-override="id1-3-2-2-2-2-3-1">
                    <text:number>a.</text:number>
                    <text:p text:style-name="al">Indien sprake is van een integriteitsmelding, dan wordt deze afgedaan conform het Onderzoeksprotocol integriteit wijkraadsleden Rotterdam 2022;</text:p>
                  </text:list-item>
                  <text:list-item text:style-override="id1-3-2-2-2-2-3-2">
                    <text:number>b.</text:number>
                    <text:p text:style-name="al">Indien sprake is van een vermoedelijke overtreding van artikel 12, eerste lid, (verboden handelingen) van de Verordening op de Wijkraden 2022, dan wordt deze afgedaan conform artikel 10 van onderhavig protocol;</text:p>
                  </text:list-item>
                  <text:list-item text:style-override="id1-3-2-2-2-2-3-3">
                    <text:number>c.</text:number>
                    <text:p text:style-name="al">Indien de signalen overig ernstig disfunctioneren betreft, dan wordt deze afgedaan conform onderhavig protocol, met uitzondering van artikel 10. </text:p>
                  </text:list-item>
                </text:list>
              </text:list-item>
            </text:list>
          </text:section>
          <text:section text:name="artikel_id1-3-2-2-3" text:style-name="artikel">
            <text:p text:style-name="artikel_kop_titel"><text:span text:style-name="artikel_kop_label">Artikel</text:span> <text:span text:style-name="artikel_kop_nr">3</text:span> Eerste analyse </text:p>
            <text:list text:style-name="id1-3-2-2-3-2">
              <text:list-item text:style-override="id1-3-2-2-3-2">
                <text:number>1.</text:number>
                <text:p text:style-name="al">De directeur of een door hem aan te wijzen persoon doet een eerste analyse van een signaal van vermoedelijk disfunctioneren van een wijkraadslid. Als daaruit blijkt dat er geen concrete aanwijzingen zijn voor een vermoeden van ernstig disfunctioneren, het signaal onvoldoende betrouwbaar is, het signaal in redelijkheid niet te onderzoeken is, een onderzoek op grond van onderhavig protocol in redelijkheid niet het aangewezen middel is om het signaal te adresseren (daaronder begrepen dat toepassing aan hoofdstuk 9 Algemene wet bestuursrecht wordt gegeven), een onderzoek disproportioneel is in verhouding tot de aard en omvang van het signaal en/of afdoening van het signaal meer gebaat is bij bemiddeling, dan wordt geen onderzoek ingesteld.</text:p>
              </text:list-item>
              <text:list-item text:style-override="id1-3-2-2-3-3">
                <text:number>2.</text:number>
                <text:p text:style-name="al">Het wijkraadslid kan over de uitkomsten van de analyse worden geïnformeerd.</text:p>
              </text:list-item>
              <text:list-item text:style-override="id1-3-2-2-3-4">
                <text:number>3.</text:number>
                <text:p text:style-name="al">De directeur kan uitvoering geven aan de bemiddeling genoemd in het eerste lid, dan wel daartoe één of meerdere personen aanwijzen.</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
                <text:number>1.</text:number>
                <text:p text:style-name="al">Als er een vermoeden bestaat dat een wijkraadslid ernstig disfunctioneert, dan kan het college, dan wel de wethouder met wijkraden in de portefeuille namens het college, een onderzoek instellen. Daarbij kunnen één of meer personen worden aangewezen die het onderzoek doen. </text:p>
              </text:list-item>
              <text:list-item text:style-override="id1-3-2-2-4-3">
                <text:number>2.</text:number>
                <text:p text:style-name="al">Het onderzoek is bedoeld om met gebruikmaking van verschillende onderzoeksmethoden de feiten over het vermeende ernstig disfunctioneren te achterhalen. </text:p>
              </text:list-item>
              <text:list-item text:style-override="id1-3-2-2-4-4">
                <text:number>3.</text:number>
                <text:p text:style-name="al">Voordat het onderzoek start, informeren de onderzoekers het betrokken wijkraadslid hierover en over de aard en het doel van het onderzoek.</text:p>
              </text:list-item>
              <text:list-item text:style-override="id1-3-2-2-4-5">
                <text:number>4.</text:number>
                <text:p text:style-name="al">Indien het onderzoeksbelang zich hiertegen verzet, kan de kennisgeving aan het betrokken wijkraadslid worden opgeschort.</text:p>
              </text:list-item>
              <text:list-item text:style-override="id1-3-2-2-4-6">
                <text:number>5.</text:number>
                <text:p text:style-name="al">Het betrokken wijkraadslid is verplicht om volledige medewerking te verlenen aan het onderzoek. </text:p>
              </text:list-item>
              <text:list-item text:style-override="id1-3-2-2-4-7">
                <text:number>6.</text:number>
                <text:p text:style-name="al">Indien de aard van het vermeend disfunctioneren met zich meebrengt dat het niet wenselijk is dat het betrokken wijkraadslid zijn functie blijft uitoefenen, dan kan het college besluiten om het wijkraadslid gedurende het onderzoek te schorsen.</text:p>
              </text:list-item>
              <text:list-item text:style-override="id1-3-2-2-4-8">
                <text:number>7.</text:number>
                <text:p text:style-name="al">Het wijkraadslid wordt terstond geïnformeerd over het schorsingsbesluit.</text:p>
              </text:list-item>
            </text:list>
          </text:section>
          <text:section text:name="artikel_id1-3-2-2-5" text:style-name="artikel">
            <text:p text:style-name="artikel_kop_titel"><text:span text:style-name="artikel_kop_label">Artikel</text:span> <text:span text:style-name="artikel_kop_nr">5</text:span> Extern onderzoek</text:p>
            <text:list text:style-name="id1-3-2-2-5-2">
              <text:list-item text:style-override="id1-3-2-2-5-2">
                <text:number>1.</text:number>
                <text:p text:style-name="al">Het college, dan wel de wethouder met wijkraden in de portefeuille namens het college, kan besluiten dat het onderzoek door een externe partij wordt verricht.</text:p>
              </text:list-item>
              <text:list-item text:style-override="id1-3-2-2-5-3">
                <text:number>2.</text:number>
                <text:p text:style-name="al">De opdrachtverlening aan een externe partij bevat in ieder geval de volgende onderwerpen:</text:p>
                <text:list text:style-name="id1-3-2-2-5-3-3">
                  <text:list-item text:style-override="id1-3-2-2-5-3-3-1">
                    <text:number>a.</text:number>
                    <text:p text:style-name="al">De aanleiding;</text:p>
                  </text:list-item>
                  <text:list-item text:style-override="id1-3-2-2-5-3-3-2">
                    <text:number>b.</text:number>
                    <text:p text:style-name="al">Een duidelijk omschreven doelstelling;</text:p>
                  </text:list-item>
                  <text:list-item text:style-override="id1-3-2-2-5-3-3-3">
                    <text:number>c.</text:number>
                    <text:p text:style-name="al">De onderzoeksvragen;</text:p>
                  </text:list-item>
                  <text:list-item text:style-override="id1-3-2-2-5-3-3-4">
                    <text:number>d.</text:number>
                    <text:p text:style-name="al">De vermoedelijke duur van het onderzoek;</text:p>
                  </text:list-item>
                  <text:list-item text:style-override="id1-3-2-2-5-3-3-5">
                    <text:number>e.</text:number>
                    <text:p text:style-name="al">De informatieverstrekking;</text:p>
                  </text:list-item>
                  <text:list-item text:style-override="id1-3-2-2-5-3-3-6">
                    <text:number>f.</text:number>
                    <text:p text:style-name="al">De met het onderzoek gemoeide kosten; </text:p>
                  </text:list-item>
                  <text:list-item text:style-override="id1-3-2-2-5-3-3-7">
                    <text:number>g.</text:number>
                    <text:p text:style-name="al">Afspraken over het gebruik van de in te zetten onderzoeksmethoden; </text:p>
                  </text:list-item>
                  <text:list-item text:style-override="id1-3-2-2-5-3-3-8">
                    <text:number>h.</text:number>
                    <text:p text:style-name="al">Afspraken over het voorleggen van de bevindingen aan het betrokken wijkraadslid en het vastleggen van diens reactie daarop;</text:p>
                  </text:list-item>
                  <text:list-item text:style-override="id1-3-2-2-5-3-3-9">
                    <text:number>i.</text:number>
                    <text:p text:style-name="al">Afspraken over vertrouwelijkheid van het onderzoeksrapport en de daaraan verbonden stukken;</text:p>
                  </text:list-item>
                  <text:list-item text:style-override="id1-3-2-2-5-3-3-10">
                    <text:number>j.</text:number>
                    <text:p text:style-name="al">Afspraken over eigendom van het onderzoeksrapport en de bevoegdheid tot gebruik daarvan in onder meer juridische procedures.</text:p>
                  </text:list-item>
                </text:list>
              </text:list-item>
            </text:list>
          </text:section>
          <text:section text:name="artikel_id1-3-2-2-6" text:style-name="artikel">
            <text:p text:style-name="artikel_kop_titel"><text:span text:style-name="artikel_kop_label">Artikel</text:span> <text:span text:style-name="artikel_kop_nr">6</text:span> Hoorplicht</text:p>
            <text:list text:style-name="id1-3-2-2-6-2">
              <text:list-item text:style-override="id1-3-2-2-6-2">
                <text:number>1.</text:number>
                <text:p text:style-name="al">Gedurende het onderzoek worden het betrokken wijkraadslid en eventuele andere betrokken personen gehoord. </text:p>
              </text:list-item>
              <text:list-item text:style-override="id1-3-2-2-6-3">
                <text:number>2.</text:number>
                <text:p text:style-name="al">Het horen gebeurt door de aangewezen personen zoals genoemd in artikel 4 lid 2, dan wel door de externe partij.</text:p>
              </text:list-item>
              <text:list-item text:style-override="id1-3-2-2-6-4">
                <text:number>3.</text:number>
                <text:p text:style-name="al">Voordat het gesprek plaatsvindt, worden het betrokken wijkraadslid en overige te horen personen op de hoogte gesteld van de aard en het doel van het gesprek en van het recht zich te laten bijstaan door een raadsman of belangenbehartiger.</text:p>
              </text:list-item>
              <text:list-item text:style-override="id1-3-2-2-6-5">
                <text:number>4.</text:number>
                <text:p text:style-name="al">Van het horen wordt een verslag gemaakt, dat wordt voorgelegd aan betrokken personen voor akkoord of voor gezien.</text:p>
              </text:list-item>
            </text:list>
          </text:section>
          <text:section text:name="artikel_id1-3-2-2-7" text:style-name="artikel">
            <text:p text:style-name="artikel_kop_titel"><text:span text:style-name="artikel_kop_label">Artikel</text:span> <text:span text:style-name="artikel_kop_nr">7</text:span> Onderzoeksrapport</text:p>
            <text:list text:style-name="id1-3-2-2-7-2">
              <text:list-item text:style-override="id1-3-2-2-7-2">
                <text:number>1.</text:number>
                <text:p text:style-name="al">Op basis van de uitkomsten van het onderzoek wordt een onderzoeksrapport opgesteld waarin alle bevindingen worden neergelegd. </text:p>
              </text:list-item>
              <text:list-item text:style-override="id1-3-2-2-7-3">
                <text:number>2.</text:number>
                <text:p text:style-name="al">In het onderzoeksrapport komen in ieder geval de volgende aspecten aan de orde:</text:p>
                <text:list text:style-name="id1-3-2-2-7-3-3">
                  <text:list-item text:style-override="id1-3-2-2-7-3-3-1">
                    <text:number>a.</text:number>
                    <text:p text:style-name="al">De aanleiding van het onderzoek en de onderzoeksopdracht met eventuele uitbreidingen, mocht dit tijdens het onderzoek noodzakelijk zijn gebleken; </text:p>
                  </text:list-item>
                  <text:list-item text:style-override="id1-3-2-2-7-3-3-2">
                    <text:number>b.</text:number>
                    <text:p text:style-name="al">De gebruikte onderzoeksmethoden, waarbij helder naar voren wordt gebracht wat de uitgangspunten voor het onderzoek geweest zijn en welke feiten en omstandigheden hierbij een rol hebben gespeeld;</text:p>
                  </text:list-item>
                  <text:list-item text:style-override="id1-3-2-2-7-3-3-3">
                    <text:number>c.</text:number>
                    <text:p text:style-name="al">Relevante regelgeving;</text:p>
                  </text:list-item>
                  <text:list-item text:style-override="id1-3-2-2-7-3-3-4">
                    <text:number>d.</text:number>
                    <text:p text:style-name="al">De bevindingen.</text:p>
                  </text:list-item>
                </text:list>
              </text:list-item>
              <text:list-item text:style-override="id1-3-2-2-7-4">
                <text:number>3.</text:number>
                <text:p text:style-name="al">In het onderzoeksrapport wordt geoordeeld of het betrokken wijkraadslid ernstig heeft gedisfunctioneerd.</text:p>
              </text:list-item>
            </text:list>
          </text:section>
          <text:section text:name="artikel_id1-3-2-2-8" text:style-name="artikel">
            <text:p text:style-name="artikel_kop_titel"><text:span text:style-name="artikel_kop_label">Artikel</text:span> <text:span text:style-name="artikel_kop_nr">8</text:span> Reactie van het betrokken wijkraadslid op het onderzoeksrapport</text:p>
            <text:list text:style-name="id1-3-2-2-8-2">
              <text:list-item text:style-override="id1-3-2-2-8-2">
                <text:number>1.</text:number>
                <text:p text:style-name="al">Het betrokken wijkraadslid krijgt de gelegenheid zijn oordeel te vormen over de bevindingen van het onderzoek.</text:p>
              </text:list-item>
              <text:list-item text:style-override="id1-3-2-2-8-3">
                <text:number>2.</text:number>
                <text:p text:style-name="al">Het betrokken wijkraadslid kan gedurende een termijn van twee weken schriftelijk reageren op het onderzoeksrapport.</text:p>
              </text:list-item>
              <text:list-item text:style-override="id1-3-2-2-8-4">
                <text:number>3.</text:number>
                <text:p text:style-name="al">De onderzoekers kunnen deze termijn op verzoek van het wijkraadslid éénmaal verlengen. </text:p>
              </text:list-item>
              <text:list-item text:style-override="id1-3-2-2-8-5">
                <text:number>4.</text:number>
                <text:p text:style-name="al">Het betrokken wijkraadslid kan zich hierin laten bijstaan door een raadsman of een andere persoon naar keuze. </text:p>
              </text:list-item>
              <text:list-item text:style-override="id1-3-2-2-8-6">
                <text:number>5.</text:number>
                <text:p text:style-name="al">Het betrokken wijkraadslid heeft recht op inzage in de onderzoeksbevindingen, tenzij zwaarwegende belangen zich daartegen verzetten. </text:p>
              </text:list-item>
              <text:list-item text:style-override="id1-3-2-2-8-7">
                <text:number>6.</text:number>
                <text:p text:style-name="al">De reactie van het betrokken wijkraadslid kan leiden tot een aanpassing van het onderzoeksrapport.</text:p>
              </text:list-item>
              <text:list-item text:style-override="id1-3-2-2-8-8">
                <text:number>7.</text:number>
                <text:p text:style-name="al">De reactie van het betrokken wijkraadslid op de onderzoeksbevindingen wordt opgenomen in een bijlage van het onderzoeksrapport.</text:p>
              </text:list-item>
            </text:list>
          </text:section>
          <text:section text:name="artikel_id1-3-2-2-9" text:style-name="artikel">
            <text:p text:style-name="artikel_kop_titel"><text:span text:style-name="artikel_kop_label">Artikel</text:span> <text:span text:style-name="artikel_kop_nr">9</text:span> Bespreking en besluitvorming onderzoeksrapport</text:p>
            <text:list text:style-name="id1-3-2-2-9-2">
              <text:list-item text:style-override="id1-3-2-2-9-2">
                <text:number>1.</text:number>
                <text:p text:style-name="al">Op basis van het onderzoeksrapport besluit het college of er redenen zijn:</text:p>
                <text:list text:style-name="id1-3-2-2-9-2-3">
                  <text:list-item text:style-override="id1-3-2-2-9-2-3-1">
                    <text:number>a.</text:number>
                    <text:p text:style-name="al">Om geen maatregelen tegen het wijkraadslid te nemen, onder opheffing van de eventueel opgelegde schorsing;</text:p>
                  </text:list-item>
                  <text:list-item text:style-override="id1-3-2-2-9-2-3-2">
                    <text:number>b.</text:number>
                    <text:p text:style-name="al">Een enkele waarschuwing aan het wijkraadslid te geven, onder opheffing van de eventueel opgelegde schorsing;</text:p>
                  </text:list-item>
                  <text:list-item text:style-override="id1-3-2-2-9-2-3-3">
                    <text:number>c.</text:number>
                    <text:p text:style-name="al">Het wijkraadslidmaatschap vervallen te verklaren.</text:p>
                  </text:list-item>
                </text:list>
              </text:list-item>
              <text:list-item text:style-override="id1-3-2-2-9-3">
                <text:number>2.</text:number>
                <text:p text:style-name="al">Het wijkraadslid wordt terstond geïnformeerd over de besluiten van het vorige lid.</text:p>
              </text:list-item>
              <text:list-item text:style-override="id1-3-2-2-9-4">
                <text:number>3.</text:number>
                <text:p text:style-name="al">Het college besluit of en op welke wijze de wijkraad en de gemeenteraad wordt geïnformeerd over het onderzoeksrapport en het besluit van lid 1.</text:p>
              </text:list-item>
              <text:list-item text:style-override="id1-3-2-2-9-5">
                <text:number>4.</text:number>
                <text:p text:style-name="al">Als het wijkraadslidmaatschap vervallen is verklaard, dan doet het college daarvan mededeling aan de voorzitter van het centraal stembureau.</text:p>
              </text:list-item>
            </text:list>
          </text:section>
          <text:section text:name="artikel_id1-3-2-2-10" text:style-name="artikel">
            <text:p text:style-name="artikel_kop_titel"><text:span text:style-name="artikel_kop_label">Artikel</text:span> <text:span text:style-name="artikel_kop_nr">10</text:span> Melding of signalen van verboden handelingen</text:p>
            <text:list text:style-name="id1-3-2-2-10-2">
              <text:list-item text:style-override="id1-3-2-2-10-2">
                <text:number>1.</text:number>
                <text:p text:style-name="al">De burgemeester of een door hem aan te wijzen persoon doet een eerste analyse van de signalen van een vermeende verboden handeling van een wijkraadslid. Als daaruit blijkt dat het signaal onvoldoende betrouwbaar is danwel in redelijkheid niet te onderzoeken is, dan kan de burgemeester besluiten geen onderzoek in te stellen. </text:p>
              </text:list-item>
              <text:list-item text:style-override="id1-3-2-2-10-3">
                <text:number>2.</text:number>
                <text:p text:style-name="al">Indien er een vermoeden bestaat dat er sprake is van een verboden handeling, dan onderzoekt de burgemeester het signaal en de feiten en omstandigheden. De burgemeester kan één of meer personen aanwijzen die het signaal onderzoeken en aan de burgemeester een advies uitbrengen of er sprake is van een verboden handeling. </text:p>
              </text:list-item>
              <text:list-item text:style-override="id1-3-2-2-10-4">
                <text:number>3.</text:number>
                <text:p text:style-name="al">Het betrokken wijkraadslid wordt in het kader van het onderzoek van lid 2 gehoord. Hij wordt daarbij op de hoogte gesteld van de aard en het doel van het gesprek en van het recht zich te laten bijstaan door een raadsman of belangenbehartiger. Van het horen wordt een verslag gemaakt, dat wordt voorgelegd aan het betrokken wijkraadslid voor akkoord of voor gezien.</text:p>
              </text:list-item>
              <text:list-item text:style-override="id1-3-2-2-10-5">
                <text:number>4.</text:number>
                <text:p text:style-name="al">Op basis van het onderzoek en/of het advies genoemd in lid 2 besluit de burgemeester of er sprake is van een verboden handeling, en welke gevolgen daaraan dienen te worden verbonden op grond van artikel 22, vierde lid, onder a, Kiesreglement wijkraden 2022.</text:p>
              </text:list-item>
              <text:list-item text:style-override="id1-3-2-2-10-6">
                <text:number>5.</text:number>
                <text:p text:style-name="al">Het wijkraadslid wordt terstond geïnformeerd over het besluit van lid 4.</text:p>
              </text:list-item>
              <text:list-item text:style-override="id1-3-2-2-10-7">
                <text:number>6.</text:number>
                <text:p text:style-name="al">De burgemeester besluit of en op welke wijze de wijkraad en de gemeenteraad wordt geïnformeerd over het besluit van lid 4.</text:p>
              </text:list-item>
              <text:list-item text:style-override="id1-3-2-2-10-8">
                <text:number>7.</text:number>
                <text:p text:style-name="al">Als op grond van lid 4 het wijkraadslidmaatschap vervallen is verklaard, dan doet de burgemeester daarvan mededeling aan de voorzitter van het centraal stembureau.</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eerste dag na de dagtekening van het Gemeenteblad waarin het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Onderzoeksprotocol disfunctioneren wijkraadsleden Rotterdam 2022.</text:p>
          </text:section>
        </text:section>
        <text:section text:name="regeling-sluiting_id1-3-2-3" text:style-name="regeling-sluiting">
          <text:section text:name="ondertekening_id1-3-2-3-1">
            <text:p><text:span text:style-name="functie">Aldus vastgesteld in de vergadering van 18 januari 2022,</text:span></text:p>
          </text:section>
          <text:section text:name="ondertekening_id1-3-2-3-2">
            <text:p><text:span text:style-name="functie"/></text:p>
            <text:p><text:span text:style-name="functie">De secretaris,</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span text:style-name="nadrukondlijn">bir@rotterdam.nl</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3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Kiesreglement wijkraden 2022]|[https://lokaleregelgeving.overheid.nl/CVDR664076</meta:user-defined>
    <meta:user-defined meta:name="OVERHEIDop.referentienummer">2022, nummer 45</meta:user-defined>
    <meta:user-defined meta:name="DCTERMS.alternative">Onderzoeksprotocol disfunctioneren wijkraadsleden Rotterdam 2022</meta:user-defined>
    <dc:language>nl</dc:language>
    <meta:user-defined meta:name="OVERHEIDop.locatietype/OVERHEIDop.gebiedsmarkering">Gemeente</meta:user-defined>
    <meta:user-defined meta:name="DC.title">Onderzoeksprotocol disfunctioneren wijkraadsleden Rotterdam 2022</meta:user-defined>
    <meta:user-defined meta:name="DCTERMS.W3CDTF/DCTERMS.available">2022-03-10</meta:user-defined>
    <meta:user-defined meta:name="DCTERMS.W3CDTF/OVERHEIDop.jaargang">2022</meta:user-defined>
    <meta:user-defined meta:name="OVERHEIDop.publicationIssue">107389</meta:user-defined>
    <meta:user-defined meta:name="OVERHEIDop.betreftRegeling">CVDR674099_1</meta:user-defined>
    <meta:user-defined meta:name="OVERHEIDop.GmbID/DC.identifier">gmb-2022-107389</meta:user-defined>
    <meta:user-defined meta:name="xs:date/OVERHEIDop.startdatum">2022-03-11</meta:user-defined>
    <meta:user-defined meta:name="OVERHEIDop.versieInformatie"/>
  </office:meta>
</office:document-meta>
</file>