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melding van HandicapNL om gebruik te maken van doorlopende collectevergunning in de periode van 25 september tot en met 1 oktober 2022 (16598, 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melding van HandicapNL om gebruik te maken van doorlopende collectevergunning in de periode van 25 september tot en met 1 oktober 2022 (16598, 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melding van HandicapNL om gebruik te maken van doorlopende collectevergunning in de periode van 25 september tot en met 1 oktober 2022 (16598, 2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86</meta:user-defined>
    <meta:user-defined meta:name="OVERHEIDop.GmbID/DC.identifier">gmb-2022-107386</meta:user-defined>
    <meta:user-defined meta:name="OVERHEIDop.versieInformatie"/>
  </office:meta>
</office:document-meta>
</file>