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geaccepteerde melding APV/Bijzondere wetten – Gemeente Utrechtse Heuvelrug, acceptatie melding van Alzheimer Nederland om gebruik te maken van doorlopende collectevergunning in de periode van 6 november tot en met 12 november 2022 (16597, 2 maart 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melding op grond van de APV/Bijzondere wetten hebben geaccepteerd: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emeente Utrechtse Heuvelrug, acceptatie melding van Alzheimer Nederland om gebruik te maken van doorlopende collectevergunning in de periode van 6 november tot en met 12 november 2022 (16597, 2 maart 2022)</text:span>
            <text:span text:style-name="datum"/>
          </text:p>
          </text:section>
          <text:section text:name="ondertekening_id1-3-2-2-2">
            <text:p><text:span text:style-name="ondertekening_naam">
            <text:span text:style-name="voornaam">Belanghebbenden kunnen tegen deze beslissing(en) GEEN  bezwaarschrift indienen bij de burgemeester of het college van burgemeester en wethouders van de gemeente Utrechtse Heuvelrug.</text:span>
            <text:span text:style-name="achternaam"/>
          </text:span></text:p>
          </text:section>
          <text:section text:name="ondertekening_id1-3-2-2-3">
            <text:p><text:span text:style-name="ondertekening_naam">
            <text:span text:style-name="voornaam"/>
            <text:span text:style-name="achternaam"/>
          </text:span></text:p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07382</text:span><text:line-break/><text:date style:data-style-name="dag" text:fixed="true" text:date-value="2022-03-10"/><text:line-break/><text:date style:data-style-name="jaar" text:fixed="true" text:date-value="2022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7382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7382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8/xml/MC-DRP-Meldin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dc:language>nl</dc:language>
    <meta:user-defined meta:name="OVERHEIDop.locatietype/OVERHEIDop.gebiedsmarkering">Gemeente</meta:user-defined>
    <meta:user-defined meta:name="DC.title">Gemeente Utrechtse Heuvelrug, geaccepteerde melding APV/Bijzondere wetten – Gemeente Utrechtse Heuvelrug, acceptatie melding van Alzheimer Nederland om gebruik te maken van doorlopende collectevergunning in de periode van 6 november tot en met 12 november 2022 (16597, 2 maart 2022)</meta:user-defined>
    <meta:user-defined meta:name="DCTERMS.W3CDTF/DCTERMS.available">2022-03-10</meta:user-defined>
    <meta:user-defined meta:name="DCTERMS.W3CDTF/OVERHEIDop.jaargang">2022</meta:user-defined>
    <meta:user-defined meta:name="OVERHEIDop.publicationIssue">107382</meta:user-defined>
    <meta:user-defined meta:name="OVERHEIDop.GmbID/DC.identifier">gmb-2022-107382</meta:user-defined>
    <meta:user-defined meta:name="OVERHEIDop.versieInformatie"/>
  </office:meta>
</office:document-meta>
</file>