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V.O.F. Lord of the Kebab 06-04-2022 / 05-04-2023 (Verkoopdagen/tijden) - 2J4.(Prozastraat), Proz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03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januari 2022</text:p>
            <text:p text:style-name="common-al">
            <text:span text:style-name="nadrukvet">Omschrijving:</text:span> Overige (food) V.O.F. Lord of the Kebab 06-04-2022 / 05-04-2023 (Verkoopdagen/tijden)</text:p>
            <text:p text:style-name="common-al">
            <text:span text:style-name="nadrukvet">Locatie:</text:span> 2J4.(Prozastraat), Proza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8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737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7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V.O.F. Lord of the Kebab 06-04-2022 / 05-04-2023 (Verkoopdagen/tijden) - 2J4.(Prozastraat), Prozastraa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78</meta:user-defined>
    <meta:user-defined meta:name="OVERHEIDop.GmbID/DC.identifier">gmb-2022-107378</meta:user-defined>
    <meta:user-defined meta:name="OVERHEIDop.versieInformatie"/>
  </office:meta>
</office:document-meta>
</file>