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125-H 107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125-H 1073EW Amsterdam</text:p>
            <text:p text:style-name="common-al">Omschrijving: veranderen en vergroten van de begane grond met een uitbouw aan de achterzijde met behoud van de bestemming hiervan tot één woning</text:p>
            <text:p text:style-name="common-al">Datum ontvangst: 17-01-2022</text:p>
            <text:p text:style-name="common-al">Zaaknummer: Z2022-Z000284</text:p>
            <text:p text:style-name="common-al">OLO nummer: 66617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84</meta:user-defined>
    <meta:user-defined meta:name="DCTERMS.abstract">veranderen en vergroten van de begane grond met een uitbouw aan de achterzijde met behoud van de bestemming hiervan tot één woning</meta:user-defined>
    <dc:language>nl</dc:language>
    <meta:user-defined meta:name="OVERHEIDop.locatietype/OVERHEIDop.gebiedsmarkering">Punt</meta:user-defined>
    <meta:user-defined meta:name="DC.title">Aanvraag omgevingsvergunning Rustenburgerstraat 125-H 1073EW Amster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71</meta:user-defined>
    <meta:user-defined meta:name="OVERHEIDop.GmbID/DC.identifier">gmb-2022-107371</meta:user-defined>
    <meta:user-defined meta:name="OVERHEIDop.versieInformatie"/>
  </office:meta>
</office:document-meta>
</file>