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Leeuwarden, sectie M, perceelnummer 1191, (11049596) bouwen van een nieuwe woning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januari 13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3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 kadastraal gemeente Leeuwarden, sectie M, perceelnummer 1191, (11049596) bouwen van een nieuwe woning met uitrit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37</meta:user-defined>
    <meta:user-defined meta:name="OVERHEIDop.GmbID/DC.identifier">gmb-2022-10737</meta:user-defined>
    <meta:user-defined meta:name="OVERHEIDop.versieInformatie"/>
  </office:meta>
</office:document-meta>
</file>