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Wilgendijk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ilgendijk 8 in Zieuwent, van 16 maart tot en met 13 april 2022</text:p>
                <text:p text:style-name="al">Datum besluit: 2 maart 2022</text:p>
                <text:p text:style-name="al">Zaaknummer: 145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36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17-2022</meta:user-defined>
    <dc:language>nl</dc:language>
    <meta:user-defined meta:name="OVERHEIDop.locatietype/OVERHEIDop.gebiedsmarkering">Adres</meta:user-defined>
    <meta:user-defined meta:name="DC.title">Ontheffing voor het verbranden van snoeihout aan Wilgendijk 8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63</meta:user-defined>
    <meta:user-defined meta:name="OVERHEIDop.GmbID/DC.identifier">gmb-2022-107363</meta:user-defined>
    <meta:user-defined meta:name="OVERHEIDop.versieInformatie"/>
  </office:meta>
</office:document-meta>
</file>