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e Pol, 3951 AW Maarn, melding gebruik maken van 5 jarige evenementenvergunning voor het evenement Municipol op 19 en 20 augustus 2022 (16247, 3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Pol, 3951 AW Maarn, melding gebruik maken van 5 jarige evenementenvergunning voor het evenement Municipol op 19 en 20 augustus 2022 (16247, 3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3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De Pol, 3951 AW Maarn, melding gebruik maken van 5 jarige evenementenvergunning voor het evenement Municipol op 19 en 20 augustus 2022 (16247, 3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55</meta:user-defined>
    <meta:user-defined meta:name="OVERHEIDop.GmbID/DC.identifier">gmb-2022-107355</meta:user-defined>
    <meta:user-defined meta:name="OVERHEIDop.versieInformatie"/>
  </office:meta>
</office:document-meta>
</file>