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hoorn in Luyksgestel, bouwen van een bungalow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33</text:p>
            <text:p text:style-name="common-al">Datum ontvangst: 8 maart 2022</text:p>
            <text:p text:style-name="common-al">Omschrijving: Posthoorn in Luyksgestel, bouwen van een bungalow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735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5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5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Ingekomen aanvraag omgevingsvergunning, Posthoorn in Luyksgestel, bouwen van een bungalow en het aanleggen van een inrit/uitweg</meta:user-defined>
    <meta:user-defined meta:name="DCTERMS.W3CDTF/DCTERMS.available">2022-03-10</meta:user-defined>
    <meta:user-defined meta:name="DCTERMS.W3CDTF/OVERHEIDop.jaargang">2022</meta:user-defined>
    <meta:user-defined meta:name="OVERHEIDop.publicationIssue">107354</meta:user-defined>
    <meta:user-defined meta:name="OVERHEIDop.GmbID/DC.identifier">gmb-2022-107354</meta:user-defined>
    <meta:user-defined meta:name="OVERHEIDop.versieInformatie"/>
  </office:meta>
</office:document-meta>
</file>