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makers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 De Subsidieregeling makers Den Haag 2021 heeft tot doel om de artistieke ontwikkeling van beginnende makers in Den Haag te stimuleren door samenwerking te bevorderen met culturele instellingen uit de stedelijke regio Haaglanden of de stedelijke cultuurregio Leiden. </text:p>
            <text:p text:style-name="al"/>
            <text:p text:style-name="al"> Bij de uitvoering van de subsidieregeling is een aantal zaken naar voren gekomen dat, gelet op het doel van de regeling, aangepast of geëxpliciteerd dient te worden.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Algemene subsidieverordening Den Haag 2020, </text:p>
            <text:p text:style-name="al"/>
            <text:p text:style-name="al">besluit vast te stellen de volgende Regeling tot wijziging van de Subsidieregeling makers Den Haag 2021:</text:p>
            <text:p text:style-name="al"/>
            <text:p text:style-name="al">
            <text:span text:style-name="nadrukvet">Artikel I</text:span>
          </text:p>
            <text:p text:style-name="al">De Subsidieregeling makers Den Haag 2021 wordt als volgt gewijzigd: </text:p>
            <text:list text:style-name="id1-3-2-2-1-18">
              <text:list-item text:style-override="id1-3-2-2-1-18-1">
                <text:number>A</text:number>
                <text:p text:style-name="al"> Na artikel 1:6, tweede lid, onder c, wordt een nieuw onderdeel toegevoegd, dat luidt als volgt: </text:p>
                <text:p text:style-name="al">d. kosten voor aanschaf van muziekinstrumenten, audiovisuele apparatuur, computers of overige goederen met een verwachte levensduur langer dan twee jaar, tot maximaal 30% van de aanschafwaarde van deze goederen.</text:p>
              </text:list-item>
            </text:list>
            <text:p text:style-name="al"/>
            <text:list text:style-name="id1-3-2-2-1-20">
              <text:list-item text:style-override="id1-3-2-2-1-20-1">
                <text:number>B</text:number>
                <text:p text:style-name="al"> Artikel 3:1, eerste lid, onder f, wordt gewijzigd als volgt: </text:p>
                <text:p text:style-name="al">f. het aanvragen betreft, waarbij een instelling is betrokken die in het aanvraagtijdvak twee of meer subsidieontvangers heeft ondersteund in het kader van deze regeling.</text:p>
              </text:list-item>
            </text:list>
            <text:p text:style-name="al"/>
            <text:list text:style-name="id1-3-2-2-1-22">
              <text:list-item text:style-override="id1-3-2-2-1-22-1">
                <text:number>C</text:number>
                <text:p text:style-name="al"> Na artikel 3:1, eerste lid, onder f, wordt een nieuw onderdeel toegevoegd, dat luidt als volgt: </text:p>
                <text:p text:style-name="al">g. de aanvraag gericht is op het aanleren van beginnersvaardigheden, die naar het oordeel van het college, ook zonder subsidie kunnen worden aangeleerd.</text:p>
              </text:list-item>
            </text:list>
            <text:p text:style-name="al"/>
            <text:p text:style-name="al">
            <text:span text:style-name="nadrukvet">Artikel II</text:span>
          </text:p>
            <text:p text:style-name="al">Deze regeling treedt in werking met ingang van 1 april 2022, met dien verstande dat de bepalingen die op grond van deze regeling worden gewijzigd van kracht blijven voor de tijdvakken waarvoor zij hebben gegolden.</text:p>
            <text:p text:style-name="al"/>
            <text:p text:style-name="al">Den Haag, 8 maart 2022</text:p>
            <text:p text:style-name="al">Het college van burgemeester en wethouders,</text:p>
            <text:p text:style-name="al"/>
            <text:p text:style-name="al">de secretaris, </text:p>
            <text:p text:style-name="al">Ilma Merx </text:p>
            <text:p text:style-name="al"/>
            <text:p text:style-name="al">de burgemeester,</text:p>
            <text:p text:style-name="al">Jan van Za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35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5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5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Cultuur en recreatie | Organisatie en beleid</meta:user-defined>
    <meta:user-defined meta:name="DC.source">https://decentrale.regelgeving.overheid.nl/cvdr/xhtmloutput/Historie/%27s-Gravenhage/643067/CVDR643067_1.html</meta:user-defined>
    <meta:user-defined meta:name="OVERHEIDop.referentienummer">RIS306946  OCW/10043398</meta:user-defined>
    <meta:user-defined meta:name="DCTERMS.alternative">Subsidieregeling makers Den Haag 2021</meta:user-defined>
    <dc:language>nl</dc:language>
    <meta:user-defined meta:name="OVERHEIDop.locatietype/OVERHEIDop.gebiedsmarkering">Gemeente</meta:user-defined>
    <meta:user-defined meta:name="DC.title">Subsidieregeling Makers Den Haag 2021</meta:user-defined>
    <meta:user-defined meta:name="DCTERMS.W3CDTF/DCTERMS.available">2022-03-10</meta:user-defined>
    <meta:user-defined meta:name="DCTERMS.W3CDTF/OVERHEIDop.jaargang">2022</meta:user-defined>
    <meta:user-defined meta:name="OVERHEIDop.publicationIssue">107352</meta:user-defined>
    <meta:user-defined meta:name="OVERHEIDop.betreftRegeling">CVDR647182_2</meta:user-defined>
    <meta:user-defined meta:name="OVERHEIDop.GmbID/DC.identifier">gmb-2022-107352</meta:user-defined>
    <meta:user-defined meta:name="xs:date/OVERHEIDop.startdatum">2022-04-01</meta:user-defined>
    <meta:user-defined meta:name="OVERHEIDop.versieInformatie"/>
  </office:meta>
</office:document-meta>
</file>