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Broekhuizerlaan 2, 3956 NS Leersum, acceptatie melding kleinschalig evenement voor het maken van filmopnames op 3 april 2022 (16613, 4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oekhuizerlaan 2, 3956 NS Leersum acceptatie melding kleinschalig evenement voor het maken van filmopnames op 3 april 2022 (16613, 4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Broekhuizerlaan 2, 3956 NS Leersum, acceptatie melding kleinschalig evenement voor het maken van filmopnames op 3 april 2022 (16613, 4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44</meta:user-defined>
    <meta:user-defined meta:name="OVERHEIDop.GmbID/DC.identifier">gmb-2022-107344</meta:user-defined>
    <meta:user-defined meta:name="OVERHEIDop.versieInformatie"/>
  </office:meta>
</office:document-meta>
</file>