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anuari 2022 toegekend omgevingsvergunning Hoofdstraat 4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2 voor het  kappen van 2 bomen aan de Hoofdstraat 43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januari 2022 toegekend voor het  kappen van 2 bomen aan de Hoofdstraat 43 in 't Zandt.</meta:user-defined>
    <dc:language>nl</dc:language>
    <meta:user-defined meta:name="OVERHEIDop.locatietype/OVERHEIDop.gebiedsmarkering">Adres</meta:user-defined>
    <meta:user-defined meta:name="DC.title">6 januari 2022 toegekend omgevingsvergunning Hoofdstraat 43 in 't Zand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734</meta:user-defined>
    <meta:user-defined meta:name="OVERHEIDop.GmbID/DC.identifier">gmb-2022-10734</meta:user-defined>
    <meta:user-defined meta:name="OVERHEIDop.versieInformatie"/>
  </office:meta>
</office:document-meta>
</file>