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uweweg 90 Kootwijkerbroek, het uitbreiden van de schuur en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557</text:p>
            <text:p text:style-name="common-al"/>
            <text:p text:style-name="common-al">Datum indiening: 08-0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733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3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3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luweweg 90 Kootwijkerbroek, het uitbreiden van de schuur en plaatsen van een overkappin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07338</meta:user-defined>
    <meta:user-defined meta:name="OVERHEIDop.GmbID/DC.identifier">gmb-2022-107338</meta:user-defined>
    <meta:user-defined meta:name="OVERHEIDop.versieInformatie"/>
  </office:meta>
</office:document-meta>
</file>