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Traaij 11 (plein binnenplaats), 3971 GB Driebergen-Rijsenburg, acceptatie melding kleinschalig evenement voor het houden van een informatiemarkt op 12 maart 2022 (16581, 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1 (plein binnenplaats), 3971 GB Driebergen-Rijsenburg, acceptatie melding kleinschalig evenement voor het houden van een informatiemarkt op 12 maart 2022 (16581, 2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Traaij 11 (plein binnenplaats), 3971 GB Driebergen-Rijsenburg, acceptatie melding kleinschalig evenement voor het houden van een informatiemarkt op 12 maart 2022 (16581, 2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35</meta:user-defined>
    <meta:user-defined meta:name="OVERHEIDop.GmbID/DC.identifier">gmb-2022-107335</meta:user-defined>
    <meta:user-defined meta:name="OVERHEIDop.versieInformatie"/>
  </office:meta>
</office:document-meta>
</file>