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weede bedrijfswoning aan Ludingaweg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1-2022, Ludingaweg 31, Harlingen, het realiseren van een tweede bedrijfs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3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weede bedrijfswoning aan Ludingaweg 31 te Harli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33</meta:user-defined>
    <meta:user-defined meta:name="OVERHEIDop.GmbID/DC.identifier">gmb-2022-10733</meta:user-defined>
    <meta:user-defined meta:name="OVERHEIDop.versieInformatie"/>
  </office:meta>
</office:document-meta>
</file>