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verhardinkweg 2 in Zelhem, het slopen van een schuurtje</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Bronckhorst een melding ontvangen voor het slopen van een schuurtje aan de Everhardinkweg 2 in Zelhem. De melding is geregistreerd onder kenmerk 1876971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32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2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Everhardinkweg 2 in Zelhem, het slopen van een schuurtje</meta:user-defined>
    <meta:user-defined meta:name="DCTERMS.W3CDTF/DCTERMS.available">2022-03-10</meta:user-defined>
    <meta:user-defined meta:name="DCTERMS.W3CDTF/OVERHEIDop.jaargang">2022</meta:user-defined>
    <meta:user-defined meta:name="OVERHEIDop.externeBijlage">Aanvraagformulier (publiceerbare versie)|exb-2022-14308</meta:user-defined>
    <meta:user-defined meta:name="OVERHEIDop.publicationIssue">107329</meta:user-defined>
    <meta:user-defined meta:name="OVERHEIDop.GmbID/DC.identifier">gmb-2022-107329</meta:user-defined>
    <meta:user-defined meta:name="OVERHEIDop.versieInformatie"/>
  </office:meta>
</office:document-meta>
</file>