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Akerstraat 12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uitbreiden van de Aldi, het aanpassen van het laaddok en de aanleg van extra parkeerplaatsen, aan de Akerstraat 128 te Brunssum.</text:p>
            <text:p text:style-name="common-al">Dossiernummer: 2210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6-3-2022. De gemeente neemt daarover waarschijnlijk </text:p>
            <text:p text:style-name="common-al">2-5-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732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32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32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100</meta:user-defined>
    <dc:language>nl</dc:language>
    <meta:user-defined meta:name="OVERHEIDop.locatietype/OVERHEIDop.gebiedsmarkering">Adres</meta:user-defined>
    <meta:user-defined meta:name="DC.title">Aanvraag vergunning voor de activiteit bouwen, Akerstraat 128, Brunssum</meta:user-defined>
    <meta:user-defined meta:name="DCTERMS.W3CDTF/DCTERMS.available">2022-03-16</meta:user-defined>
    <meta:user-defined meta:name="DCTERMS.W3CDTF/OVERHEIDop.jaargang">2022</meta:user-defined>
    <meta:user-defined meta:name="OVERHEIDop.publicationIssue">107320</meta:user-defined>
    <meta:user-defined meta:name="OVERHEIDop.GmbID/DC.identifier">gmb-2022-107320</meta:user-defined>
    <meta:user-defined meta:name="OVERHEIDop.versieInformatie"/>
  </office:meta>
</office:document-meta>
</file>