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twee inpandige opslagtanks aan Lange Lijnbaan 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01-2022, Lange Lijnbaan 60, Harlingen, het aanleggen van twee inpandige opslagtank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3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twee inpandige opslagtanks aan Lange Lijnbaan 60 te Harl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30</meta:user-defined>
    <meta:user-defined meta:name="OVERHEIDop.GmbID/DC.identifier">gmb-2022-10730</meta:user-defined>
    <meta:user-defined meta:name="OVERHEIDop.versieInformatie"/>
  </office:meta>
</office:document-meta>
</file>