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excessen grote voertuigen Ridderkerk 2019</text:p>
      <text:section text:name="regeling_id1-3-2" text:style-name="regeling">
        <text:section text:name="aanhef_id1-3-2-1" text:style-name="aanhef">
          <text:section text:name="preambule_id1-3-2-1-1" text:style-name="preambule">
            <text:p text:style-name="al">Het college van burgemeester en wethouders van de gemeente Ridderkerk, gelet op artikel 5.8 lid 2 van de Algemene Plaatselijke Verordening gemeente Ridderkerk heeft op 23 april 2019 besl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gebied / wegen</text:p>
            <text:p text:style-name="al">Dit aanwijzingsbesluit verbiedt het parkeren van grote voertuigen op wegen gelegen binnen het gebied dat begrensd wordt door de bebouwde kom van de gemeente Ridderkerk, met uitzondering van de hieronder aangegeven terreinen c.q. weggedeelten;</text:p>
            <text:p text:style-name="al"/>
            <text:list text:style-name="id1-3-2-2-1-4">
              <text:list-item text:style-override="id1-3-2-2-1-4-1">
                <text:number>-</text:number>
                <text:p text:style-name="al">bedrijventerrein Donkersloot Noord en Zuid;</text:p>
              </text:list-item>
              <text:list-item text:style-override="id1-3-2-2-1-4-2">
                <text:number>-</text:number>
                <text:p text:style-name="al">het parkeerterrein voor vrachtauto's in de Gieterijstraat;</text:p>
              </text:list-item>
              <text:list-item text:style-override="id1-3-2-2-1-4-3">
                <text:number>-</text:number>
                <text:p text:style-name="al">het parkeerterrein voor vrachtauto's op bedrijventerrein 'Het Woude';</text:p>
              </text:list-item>
              <text:list-item text:style-override="id1-3-2-2-1-4-4">
                <text:number>-</text:number>
                <text:p text:style-name="al">Ringdijk ten noorden van Slikkerveer (gedeeltelijk) ter hoogte van de Randweg.</text:p>
              </text:list-item>
            </text:list>
            <text:p text:style-name="al">In afwijking op het besluit van 21 juni 2016 het parkeerterrein Sportpark Bolnes niet meer aan te wijzen als parkeerterrein voor grote voertuigen.</text:p>
          </text:section>
          <text:section text:name="artikel_id1-3-2-2-2" text:style-name="artikel">
            <text:p text:style-name="artikel_kop_titel"><text:span text:style-name="artikel_kop_label">Artikel</text:span> <text:span text:style-name="artikel_kop_nr">2</text:span> Verbod parkeren grote voertuigen </text:p>
            <text:p text:style-name="al">Lid 1</text:p>
            <text:p text:style-name="al">Het in artikel 1 aangeduide gebied/weg wordt aangewezen als gebied/weg, als bedoeld in artikel 5:8 lid 2 van de Algemene Plaatselijke Verordening gemeente Ridderkerk, waar het op de daar gelegen wegen of weggedeelten verboden is een voertuig dat, met inbegrip van de lading, een lengte heeft van meer dan 6 meter en een hoogte van meer dan 2,40 m. te parkeren met het oog op de verdeling van beschikbare parkeerruimte.</text:p>
            <text:p text:style-name="al"/>
            <text:p text:style-name="al">Lid 2</text:p>
            <text:p text:style-name="al">In afwijking van het bepaalde in lid 2 van artikel 5.8 van de APV geldt het verbod in het onder artikel 1 van dit besluit aangewezen gebied/weg niet op bedrijventerreinen op werkdagen van 06.00 uur tot 08.00 uur en van 18.00 uur tot 20,00 uur.</text:p>
            <text:p text:style-name="al"/>
            <text:p text:style-name="al">Lid 3 Ontheffing</text:p>
            <text:p text:style-name="al">Het college kan ontheffing verlenen aan Ridderkerkse vrachtwagenchauffeurs van het in artikel 2, lid 1 gestelde verbod.</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2 juni 2019.</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text:span text:style-name="nadrukcur">Aanwijzingsbesluit parkeerexcessen grote voertuigen gemeente Ridderkerk 2019</text:span>. </text:p>
          </text:section>
        </text:section>
        <text:section text:name="regeling-sluiting_id1-3-2-3" text:style-name="regeling-sluiting">
          <text:section text:name="ondertekening_id1-3-2-3-1">
            <text:p><text:span text:style-name="functie">Aldus vastgesteld in de vergadering van 23 april 2019</text:span></text:p>
          </text:section>
          <text:section text:name="ondertekening_id1-3-2-3-2">
            <text:p><text:span text:style-name="functie"/></text:p>
            <text:p><text:span text:style-name="functie">De secretaris</text:span></text:p>
            <text:p><text:span text:style-name="functie">Dhr. H.W.J. Klaucke</text:span></text:p>
          </text:section>
          <text:section text:name="ondertekening_id1-3-2-3-3">
            <text:p><text:span text:style-name="functie"/></text:p>
            <text:p><text:span text:style-name="functie">De burgemeester,</text:span></text:p>
            <text:p><text:span text:style-name="functie">mw. A. Attema</text:span></text:p>
          </text:section>
        </text:section>
        <text:section text:name="nota-toelichting_id1-3-2-4" text:style-name="nota-toelichting">
          <text:p text:style-name="artikel_kop_titel"><text:span text:style-name="label"/> </text:p>
          <text:p text:style-name="al">
          <text:span text:style-name="nadrukondlijn">Niet eens met deze beslissing?</text:span>
        </text:p>
          <text:p text:style-name="al">Dan kunt u, of een andere belanghebbende, een bezwaarschrift indienen. Dit moet binnen zes weken na de bekendmaking van het besluit. U stuurt het bezwaarschrift naar:</text:p>
          <text:p text:style-name="al"/>
          <text:p text:style-name="al">Het college van burgemeester en wethouders van de gemeente Ridderkerk, Postbus 27, 2980 AG Ridderkerk</text:p>
          <text:p text:style-name="al"/>
          <text:p text:style-name="al">In het bezwaarschrift moet in ieder geval staan: </text:p>
          <text:list text:style-name="id1-3-2-4-8">
            <text:list-item text:style-override="id1-3-2-4-8-1">
              <text:number>■</text:number>
              <text:p text:style-name="al">uw naam, adres en handtekening;</text:p>
            </text:list-item>
            <text:list-item text:style-override="id1-3-2-4-8-2">
              <text:number>■</text:number>
              <text:p text:style-name="al">uw telefoonnummer zodat contact met u opgenomen kan worden om samen met u te bespreken wat de beste aanpak van uw bezwaarschrift is; </text:p>
            </text:list-item>
            <text:list-item text:style-override="id1-3-2-4-8-3">
              <text:number>■</text:number>
              <text:p text:style-name="al">de datum waarop u bezwaar maakt; </text:p>
            </text:list-item>
            <text:list-item text:style-override="id1-3-2-4-8-4">
              <text:number>■</text:number>
              <text:p text:style-name="al">een omschrijving van het besluit waartegen u bezwaar maakt; </text:p>
            </text:list-item>
            <text:list-item text:style-override="id1-3-2-4-8-5">
              <text:number>■</text:number>
              <text:p text:style-name="al">de reden(en) van uw bezwaar.</text:p>
            </text:list-item>
          </text:list>
          <text:p text:style-name="al">U wordt verzocht tevens een kopie van dit besluit mee te z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729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9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9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Verkeer | Organisatie en beleid</meta:user-defined>
    <meta:user-defined meta:name="DC.source">Algemene Plaatselijke Verordening Ridderkerk 2020]|[https://lokaleregelgeving.overheid.nl/CVDR642662/2</meta:user-defined>
    <meta:user-defined meta:name="OVERHEIDop.referentienummer">64074</meta:user-defined>
    <meta:user-defined meta:name="DCTERMS.alternative">Aanwijzingsbesluit parkeerexcessen grote voertuigen gemeente Ridderkerk 2019</meta:user-defined>
    <dc:language>nl</dc:language>
    <meta:user-defined meta:name="OVERHEIDop.locatietype/OVERHEIDop.gebiedsmarkering">Gemeente</meta:user-defined>
    <meta:user-defined meta:name="DC.title">Aanwijzingsbesluit parkeerexcessen grote voertuigen Ridderkerk 2019</meta:user-defined>
    <meta:user-defined meta:name="DCTERMS.W3CDTF/DCTERMS.available">2022-03-10</meta:user-defined>
    <meta:user-defined meta:name="DCTERMS.W3CDTF/OVERHEIDop.jaargang">2022</meta:user-defined>
    <meta:user-defined meta:name="OVERHEIDop.publicationIssue">107296</meta:user-defined>
    <meta:user-defined meta:name="OVERHEIDop.betreftRegeling">CVDR674091_1</meta:user-defined>
    <meta:user-defined meta:name="OVERHEIDop.GmbID/DC.identifier">gmb-2022-107296</meta:user-defined>
    <meta:user-defined meta:name="xs:date/OVERHEIDop.startdatum">2022-03-11</meta:user-defined>
    <meta:user-defined meta:name="OVERHEIDop.versieInformatie"/>
  </office:meta>
</office:document-meta>
</file>