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verwijk 2021 </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gemeenteraad op 26 november 2020 de Verordening Maatschappelijke Ondersteuning gemeente Beverwijk 2021 heeft vastgesteld. </text:p>
            <text:p text:style-name="al"/>
            <text:p text:style-name="al">De Nadere regels aangepast moeten worden om aansluiting te houden bij de nieuwe verordening.</text:p>
            <text:p text:style-name="al"/>
            <text:p text:style-name="al">Gelet op artikel 43, derde lid van de Verordening Maatschappelijke Ondersteuning gemeente Beverwijk 2021.</text:p>
            <text:p text:style-name="al"/>
            <text:p text:style-name="al">besluiten: </text:p>
            <text:p text:style-name="al"/>
            <text:list text:style-name="id1-3-2-1-1-13">
              <text:list-item text:style-override="id1-3-2-1-1-13-1">
                <text:number>1.</text:number>
                <text:p text:style-name="al">De Nadere regels Verordening maatschappelijke ondersteuning gemeente Beverwijk 2021 (INT-20-58070) vast te stellen;</text:p>
              </text:list-item>
              <text:list-item text:style-override="id1-3-2-1-1-13-2">
                <text:number>2.</text:number>
                <text:p text:style-name="al">Deze Nadere regels treden in werking per 1 januari 2021;</text:p>
              </text:list-item>
              <text:list-item text:style-override="id1-3-2-1-1-13-3">
                <text:number>3.</text:number>
                <text:p text:style-name="al">De Nadere regels Verordening maatschappelijke ondersteuning gemeente Beverwijk 2020 per 1 januari 2021 in te trekken (INT-19-5322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Beverwijk 2021;</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Beverwijk 2021 worden genoemd.</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8,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386,39;</text:p>
                    </text:list-item>
                    <text:list-item text:style-override="id1-3-2-2-2-2-3-3-2">
                      <text:number>■</text:number>
                      <text:p text:style-name="al">een orthese: € 2.655,89; </text:p>
                    </text:list-item>
                    <text:list-item text:style-override="id1-3-2-2-2-2-3-3-3">
                      <text:number>■</text:number>
                      <text:p text:style-name="al">een anti-decubitus-kussen: € 359,96.</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8, lid 2, sub b, en lid 3 van de verordening bedraagt maximaal:</text:p>
              <text:list text:style-name="id1-3-2-2-2-3-3">
                <text:list-item text:style-override="id1-3-2-2-2-3-3-1">
                  <text:number>a.</text:number>
                  <text:p text:style-name="al">voor hulp bij het huishouden, geleverd door professionele ondersteuners: € 28,94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text:p>
                </text:list-item>
                <text:list-item text:style-override="id1-3-2-2-2-3-3-3">
                  <text:number/>
                  <text:p text:style-name="al">€21,71 per uur; </text:p>
                </text:list-item>
                <text:list-item text:style-override="id1-3-2-2-2-3-3-4">
                  <text:number>c.</text:number>
                  <text:p text:style-name="al">voor hulp bij het huishouden met begeleiding, geleverd door professionele ondersteuners: </text:p>
                </text:list-item>
                <text:list-item text:style-override="id1-3-2-2-2-3-3-5">
                  <text:number/>
                  <text:p text:style-name="al">€32,66 per uur;</text:p>
                </text:list-item>
                <text:list-item text:style-override="id1-3-2-2-2-3-3-6">
                  <text:number>d.</text:number>
                  <text:p text:style-name="al">voor hulp bij het huishouden met begeleiding geleverd door personen die niet als ondersteuners als bedoeld in lid a worden aangemerkt, als zijnde behorend tot het sociaal netwerk van de cliënt: €24,50 per uur. </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8, lid 2, sub c, en lid 3 van de verordening bedraagt maximaal voor:</text:p>
                  <text:list text:style-name="id1-3-2-2-2-4-2-3">
                    <text:list-item text:style-override="id1-3-2-2-2-4-2-3-1">
                      <text:number>a.</text:number>
                      <text:p text:style-name="al">ambulante begeleiding, zoals bedoeld in artikel 11 van de verordening:</text:p>
                      <text:list text:style-name="id1-3-2-2-2-4-2-3-1-3">
                        <text:list-item text:style-override="id1-3-2-2-2-4-2-3-1-3-1">
                          <text:number>I.</text:number>
                          <text:p text:style-name="al">lichte begeleiding geleverd door professionele ondersteuners: € 51,38 per uur;</text:p>
                        </text:list-item>
                        <text:list-item text:style-override="id1-3-2-2-2-4-2-3-1-3-2">
                          <text:number>II.</text:number>
                          <text:p text:style-name="al">middelzware begeleiding geleverd door professionele ondersteuners: € 55,55 per uur;</text:p>
                        </text:list-item>
                        <text:list-item text:style-override="id1-3-2-2-2-4-2-3-1-3-3">
                          <text:number>III.</text:number>
                          <text:p text:style-name="al">zware begeleiding geleverd door professionele ondersteuners: € 67,86 per uur;</text:p>
                        </text:list-item>
                      </text:list>
                    </text:list-item>
                    <text:list-item text:style-override="id1-3-2-2-2-4-2-3-2">
                      <text:number>b.</text:number>
                      <text:p text:style-name="al">ambulante begeleiding voor jongvolwassenen, zoals bedoeld in artikel 12 van de verordening:</text:p>
                      <text:list text:style-name="id1-3-2-2-2-4-2-3-2-3">
                        <text:list-item text:style-override="id1-3-2-2-2-4-2-3-2-3-1">
                          <text:number>I.</text:number>
                          <text:p text:style-name="al">begeleiding ambulant A, geleverd door professionele ondersteuners: € 49,20 per uur;</text:p>
                        </text:list-item>
                        <text:list-item text:style-override="id1-3-2-2-2-4-2-3-2-3-2">
                          <text:number>II.</text:number>
                          <text:p text:style-name="al">begeleiding ambulant B, geleverd door professionele ondersteuners: € 70,80 per uur;</text:p>
                        </text:list-item>
                        <text:list-item text:style-override="id1-3-2-2-2-4-2-3-2-3-3">
                          <text:number>III.</text:number>
                          <text:p text:style-name="al">begeleiding ambulant C, geleverd door professionele ondersteuners: € 79,80 per uur;</text:p>
                        </text:list-item>
                      </text:list>
                    </text:list-item>
                    <text:list-item text:style-override="id1-3-2-2-2-4-2-3-3">
                      <text:number>c.</text:number>
                      <text:p text:style-name="al">gezinsbegeleiding, zoals bedoeld in artikel 13 van de verordening:</text:p>
                      <text:list text:style-name="id1-3-2-2-2-4-2-3-3-3">
                        <text:list-item text:style-override="id1-3-2-2-2-4-2-3-3-3-1">
                          <text:number>I.</text:number>
                          <text:p text:style-name="al">geleverd door professionele ondersteuners: € 70,20 per uur;</text:p>
                        </text:list-item>
                      </text:list>
                    </text:list-item>
                  </text:list>
                </text:list-item>
                <text:list-item text:style-override="id1-3-2-2-2-4-3">
                  <text:number>2.</text:number>
                  <text:p text:style-name="al">Indien de dienstverlening wordt uitgevoerd door een persoon behorend tot het sociaal netwerk van de cliënt: € 20,73,--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8, lid 2, sub d en e, van de verordening bedraagt maximaal voor:</text:p>
              <text:list text:style-name="id1-3-2-2-2-5-3">
                <text:list-item text:style-override="id1-3-2-2-2-5-3-1">
                  <text:number>a.</text:number>
                  <text:p text:style-name="al">dagbesteding:</text:p>
                  <text:list text:style-name="id1-3-2-2-2-5-3-1-3">
                    <text:list-item text:style-override="id1-3-2-2-2-5-3-1-3-1">
                      <text:number>I.</text:number>
                      <text:p text:style-name="al">lichte dagbesteding: € 41,30 per dagdeel van 4 uur;</text:p>
                    </text:list-item>
                    <text:list-item text:style-override="id1-3-2-2-2-5-3-1-3-2">
                      <text:number>II.</text:number>
                      <text:p text:style-name="al">middelzware dagbesteding: € 50,66 per dagdeel van 4 uur;</text:p>
                    </text:list-item>
                    <text:list-item text:style-override="id1-3-2-2-2-5-3-1-3-3">
                      <text:number>III.</text:number>
                      <text:p text:style-name="al">zware dagbesteding: € 60,03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2,41 per dagdeel;</text:p>
                    </text:list-item>
                    <text:list-item text:style-override="id1-3-2-2-2-5-3-2-3-2">
                      <text:number>II.</text:number>
                      <text:p text:style-name="al">dagbesteding B: € 84,03 per dagdeel;</text:p>
                    </text:list-item>
                  </text:list>
                </text:list-item>
                <text:list-item text:style-override="id1-3-2-2-2-5-3-3">
                  <text:number>c.</text:number>
                  <text:p text:style-name="al">vervoer van en naar dagbesteding: </text:p>
                  <text:list text:style-name="id1-3-2-2-2-5-3-3-3">
                    <text:list-item text:style-override="id1-3-2-2-2-5-3-3-3-1">
                      <text:number>I.</text:number>
                      <text:p text:style-name="al">€ 11,01 per dag voor normaal vervoer;</text:p>
                    </text:list-item>
                    <text:list-item text:style-override="id1-3-2-2-2-5-3-3-3-2">
                      <text:number>II.</text:number>
                      <text:p text:style-name="al">€ 23,13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8, lid 2, sub e, van de verordening bedraagt maximaal:</text:p>
              <text:list text:style-name="id1-3-2-2-2-6-3">
                <text:list-item text:style-override="id1-3-2-2-2-6-3-1">
                  <text:number>a.</text:number>
                  <text:p text:style-name="al">voor kortdurend verblijf basis € 154,54 per etmaal;</text:p>
                </text:list-item>
                <text:list-item text:style-override="id1-3-2-2-2-6-3-2">
                  <text:number>b.</text:number>
                  <text:p text:style-name="al">voor kortdurend verblijf plus € 207,75 per etmaal;</text:p>
                </text:list-item>
                <text:list-item text:style-override="id1-3-2-2-2-6-3-3">
                  <text:number>c.</text:number>
                  <text:p text:style-name="al">voor kortdurend verblijf voor jongvolwassenen: € 220,52 per etmaal.</text:p>
                </text:list-item>
              </text:list>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7 en artikel 28, lid 2, sub e van de verordening bedraagt € 200,95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
                  <text:number>1.</text:number>
                  <text:p text:style-name="al">De hoogte van het pgb voor vervoer als bedoeld in artikel 28, lid 2, sub g, van de verordening bedraagt voor vervoer:</text:p>
                  <text:list text:style-name="id1-3-2-2-2-8-2-3">
                    <text:list-item text:style-override="id1-3-2-2-2-8-2-3-1">
                      <text:number>a.</text:number>
                      <text:p text:style-name="al">middels een eigen auto: € 831,-- per jaar;</text:p>
                    </text:list-item>
                    <text:list-item text:style-override="id1-3-2-2-2-8-2-3-2">
                      <text:number>b.</text:number>
                      <text:p text:style-name="al">middels een reguliere taxi: € 1.360,-- per jaar;</text:p>
                    </text:list-item>
                    <text:list-item text:style-override="id1-3-2-2-2-8-2-3-3">
                      <text:number>c.</text:number>
                      <text:p text:style-name="al">middels een rolstoeltaxi: € 2.040,-- per jaar.</text:p>
                    </text:list-item>
                  </text:list>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8, lid 2, sub h,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8, lid 2, sub i,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20,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8, lid 2, sub j, van de verordening bedraagt € 3.550,--.</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8, lid 2, sub k,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8,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text:number>
                      <text:p text:style-name="al">gedurende het eerste jaar 100% van de meerwaarde;</text:p>
                    </text:list-item>
                    <text:list-item text:style-override="id1-3-2-2-2-14-4-3-2">
                      <text:number>■</text:number>
                      <text:p text:style-name="al">gedurende het tweede jaar 80% van de meerwaarde;</text:p>
                    </text:list-item>
                    <text:list-item text:style-override="id1-3-2-2-2-14-4-3-3">
                      <text:number>■</text:number>
                      <text:p text:style-name="al">gedurende het derde jaar 60% van de meerwaarde;</text:p>
                    </text:list-item>
                    <text:list-item text:style-override="id1-3-2-2-2-14-4-3-4">
                      <text:number>■</text:number>
                      <text:p text:style-name="al">gedurende het vierde jaar 40% van de meerwaarde;</text:p>
                    </text:list-item>
                    <text:list-item text:style-override="id1-3-2-2-2-14-4-3-5">
                      <text:number>■</text:number>
                      <text:p text:style-name="al">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24, lid 3, van de verordening vindt plaats op gelijkmatige termijnen op basis van economische levensduur van de voorziening.</text:p>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8</text:span> Kostprijs</text:p>
              <text:list text:style-name="id1-3-2-2-3-2-2">
                <text:list-item text:style-override="id1-3-2-2-3-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33, sub b,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33, sub c,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9</text:span> Overgangsbepaling kostprijs</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3-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20</text:span> Waardering mantelzorgers</text:p>
              <text:list text:style-name="id1-3-2-2-4-2-2">
                <text:list-item text:style-override="id1-3-2-2-4-2-2">
                  <text:number>1.</text:number>
                  <text:p text:style-name="al">De jaarlijkse blijk van waardering voor mantelzorgers als bedoeld in artikel 42 van de verordening bestaat uit een attentie in natura.</text:p>
                </text:list-item>
                <text:list-item text:style-override="id1-3-2-2-4-2-3">
                  <text:number>2.</text:number>
                  <text:p text:style-name="al">De cliënt aan wie de mantelzorg wordt verleend, dient ingeschreven te staan in de gemeente.</text:p>
                </text:list-item>
                <text:list-item text:style-override="id1-3-2-2-4-2-4">
                  <text:number>3.</text:number>
                  <text:p text:style-name="al">Per cliënt kunnen maximaal twee mantelzorgers de blijk van waardering ontvangen.</text:p>
                </text:list-item>
              </text:list>
            </text:section>
            <text:section text:name="artikel_id1-3-2-2-4-3" text:style-name="artikel">
              <text:p text:style-name="artikel_kop_titel"><text:span text:style-name="artikel_kop_label">Artikel</text:span> <text:span text:style-name="artikel_kop_nr">21</text:span> Voorwaarden waardering mantelzorgers</text:p>
              <text:p text:style-name="al">De mantelzorger komt in aanmerking voor de blijk van waardering, indien:</text:p>
              <text:list text:style-name="id1-3-2-2-4-3-3">
                <text:list-item text:style-override="id1-3-2-2-4-3-3-1">
                  <text:number>a.</text:number>
                  <text:p text:style-name="al">de mantelzorg aan de cliënt met een chronische ziekte of een psychische of psychosociale beperking langer duurt dan drie maanden; en</text:p>
                </text:list-item>
                <text:list-item text:style-override="id1-3-2-2-4-3-3-2">
                  <text:number>b.</text:number>
                  <text:p text:style-name="al">de omvang van de mantelzorg vier uur of meer per week bedraagt; en</text:p>
                </text:list-item>
                <text:list-item text:style-override="id1-3-2-2-4-3-3-3">
                  <text:number>c.</text:number>
                  <text:p text:style-name="al">hij niet wordt betaald voor de verleende zorg.</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2</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5-3" text:style-name="artikel">
              <text:p text:style-name="artikel_kop_titel"><text:span text:style-name="artikel_kop_label">Artikel</text:span> <text:span text:style-name="artikel_kop_nr">23</text:span> Intrekking oude nadere regels en overgangsbepalingen</text:p>
              <text:list text:style-name="id1-3-2-2-5-3-2">
                <text:list-item text:style-override="id1-3-2-2-5-3-2">
                  <text:number>1.</text:number>
                  <text:p text:style-name="al">‘De nadere regels maatschappelijk ondersteuning gemeente Beverwijk 2020’ worden per 1 januari 2021 ingetrokken.</text:p>
                </text:list-item>
                <text:list-item text:style-override="id1-3-2-2-5-3-3">
                  <text:number>2.</text:number>
                  <text:p text:style-name="al">Een cliënt houdt recht op een lopende voorziening verstrekt op grond van Nadere regels Maatschappelijke Ondersteuning gemeente Beverwijk 2020. Aanvragen, die zijn ingediend onder de ‘Nadere regels Maatschappelijke Ondersteuning gemeente Beverwijk 2020 waarop nog niet is beslist bij het in werking treden van deze nadere regels, worden afgehandeld krachtens deze nadere regels.</text:p>
                </text:list-item>
                <text:list-item text:style-override="id1-3-2-2-5-3-4">
                  <text:number>3.</text:number>
                  <text:p text:style-name="al">Op bezwaarschriften tegen een besluit op grond van de ‘Nadere regels Maatschappelijke Ondersteuning gemeente Beverwijk 2020 wordt beslist met inachtneming van die regelingen.</text:p>
                </text:list-item>
              </text:list>
            </text:section>
            <text:section text:name="artikel_id1-3-2-2-5-4" text:style-name="artikel">
              <text:p text:style-name="artikel_kop_titel"><text:span text:style-name="artikel_kop_label">Artikel</text:span> <text:span text:style-name="artikel_kop_nr">24</text:span> Inwerkingtreding</text:p>
              <text:p text:style-name="al">De nadere regels treden de dag na die van bekendmaking in werking en werken terug tot en met 1 januari 2021.</text:p>
            </text:section>
            <text:section text:name="artikel_id1-3-2-2-5-5" text:style-name="artikel">
              <text:p text:style-name="artikel_kop_titel"><text:span text:style-name="artikel_kop_label">Artikel</text:span> <text:span text:style-name="artikel_kop_nr">25</text:span> Citeertitel</text:p>
              <text:p text:style-name="al">Deze Nadere regels worden aangehaald als: Nadere regels Maatschappelijke Ondersteuning gemeente Beverwijk 2021.</text:p>
            </text:section>
            <text:p text:style-name="hoofdstuk_bottom"/>
          </text:section>
        </text:section>
        <text:section text:name="regeling-sluiting_id1-3-2-3" text:style-name="regeling-sluiting">
          <text:section text:name="ondertekening_id1-3-2-3-1">
            <text:p><text:span text:style-name="functie">Aldus vastgesteld door het college van de gemeente</text:span></text:p>
            <text:p><text:span text:style-name="functie">Beverwijk op 15 december 20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text:span></text:p>
            <text:p><text:span text:style-name="functie">drs. E.R. Loenen </text:span></text:p>
            <text:p><text:span text:style-name="functie"/></text:p>
          </text:section>
          <text:section text:name="ondertekening_id1-3-2-3-4">
            <text:p><text:span text:style-name="functie"/></text:p>
          </text:section>
          <text:section text:name="ondertekening_id1-3-2-3-5">
            <text:p><text:span text:style-name="functie">de burgemeester,</text:span></text:p>
            <text:p><text:span text:style-name="functie">drs. M.E. Smit</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 ‘Verordening maatschappelijke ondersteuning gemeente Beverwijk 2018’ zijn de kaders vastgelegd voor het beleid ten aanzien van de maatwerkvoorzieningen Wmo. In deze Nadere regels worden de kaders verder uitgewerkt.</text:p>
          <text:p text:style-name="al"/>
          <text:p text:style-name="al">
          <text:span text:style-name="nadrukvet">Artikelsgewijze toelichting</text:span>
        </text:p>
          <text:p text:style-name="al"/>
          <text:p text:style-name="al">
          <text:span text:style-name="nadrukvet">Artikel 1</text:span>
          <text:span text:style-name="nadrukvet">Begripsomschrijving</text:span>
        </text:p>
          <text:p text:style-name="al">Dit artikel behoeft geen nadere toelichting.</text:p>
          <text:p text:style-name="al"/>
          <text:p text:style-name="al">
          <text:span text:style-name="nadrukvet">Artikel 2</text:span>
          <text:span text:style-name="nadrukvet">Doelstelling</text:span>
        </text:p>
          <text:p text:style-name="al">Dit artikel behoeft geen nadere toelichting</text:p>
          <text:p text:style-name="al"/>
          <text:p text:style-name="al">
          <text:span text:style-name="nadrukvet">Artikel 3</text:span>
          <text:span text:style-name="nadrukvet">Hoogte van het pgb voor zaken</text:span>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
          <text:p text:style-name="al">
          <text:span text:style-name="nadrukvet">Artikel 4</text:span>
          <text:span text:style-name="nadrukvet">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text:p>
          <text:p text:style-name="al"/>
          <text:p text:style-name="al">
          <text:span text:style-name="nadrukvet">Artikel 5</text:span>
          <text:span text:style-name="nadrukvet">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Het in het tweede lid bedoelde tarief voor personen uit het sociaal netwerk bedraagt € 20,73- per uur (tarief geldend op 31 december 2020).</text:p>
          <text:p text:style-name="al"/>
          <text:p text:style-name="al">
          <text:span text:style-name="nadrukvet">Artikel 6</text:span>
          <text:span text:style-name="nadrukvet">Hoogte van het pgb voor dagbesteding</text:span>
        </text:p>
          <text:p text:style-name="al">Het pgb-tarief is gelijk aan het laagste tarief van de gecontracteerde aanbieders.</text:p>
          <text:p text:style-name="al"/>
          <text:p text:style-name="al">
          <text:span text:style-name="nadrukvet">Artikel 7</text:span>
          <text:span text:style-name="nadrukvet">Hoogte van het pgb voor kortdurend verblijf</text:span>
        </text:p>
          <text:p text:style-name="al">Het pgb-tarief is gelijk aan het laagste tarief van de gecontracteerde aanbieders.</text:p>
          <text:p text:style-name="al"/>
          <text:p text:style-name="al">
          <text:span text:style-name="nadrukvet">Artikel 8</text:span>
          <text:span text:style-name="nadrukvet">Hoogte van het pgb voor fasehuis/kamertrainingscentrum</text:span>
          <text:span text:style-name="nadrukvet"/>
        </text:p>
          <text:p text:style-name="al">Het pgb-tarief is gelijk aan het laagste tarief van de gecontracteerde aanbieders.</text:p>
          <text:p text:style-name="al"/>
          <text:p text:style-name="al">
          <text:span text:style-name="nadrukvet">Artikel 9</text:span>
          <text:span text:style-name="nadrukvet">Hoogte van het pgb voor vervoer</text:span>
        </text:p>
          <text:p text:style-name="al">Het uitgangspunt is dat men 1.500 kilometer per jaar binnen de eigen leef- en woonomgeving kan afleggen.</text:p>
          <text:p text:style-name="al">Het tarief, genoemd in het eerste lid, sub a, van dit artikel is gebaseerd op de autokosten (miniklasse), zoals aangegeven voor het Nibud.</text:p>
          <text:p text:style-name="al">Voor het tarief, genoemd onder sub 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
          <text:p text:style-name="al">
          <text:span text:style-name="nadrukvet">Artikel 10</text:span>
          <text:span text:style-name="nadrukvet">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text:span>
          <text:span text:style-name="nadrukvet">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0.000,-- kost, ligt het primaat bij verhuizen, conform artikel 20, lid 2 van de verordening.</text:p>
          <text:p text:style-name="al"/>
          <text:p text:style-name="al">
          <text:span text:style-name="nadrukvet">Artikel 12</text:span>
          <text:span text:style-name="nadrukvet">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text:p>
          <text:p text:style-name="al"/>
          <text:p text:style-name="al">
          <text:span text:style-name="nadrukvet">Artikel 13</text:span>
          <text:span text:style-name="nadrukvet">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text:span>
          <text:span text:style-name="nadrukvet">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text:span>
          <text:span text:style-name="nadrukvet">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text:span>
          <text:span text:style-name="nadrukvet">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7</text:span>
          <text:span text:style-name="nadrukvet">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text:span>
          <text:span text:style-name="nadrukvet">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19</text:span>
          <text:span text:style-name="nadrukvet">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0</text:span>
          <text:span text:style-name="nadrukvet">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1</text:span>
          <text:span text:style-name="nadrukvet">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2</text:span>
          <text:span text:style-name="nadrukvet">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3</text:span>
          <text:span text:style-name="nadrukvet">Intrekking oude nadere regels en overgangsbepalingen</text:span>
        </text:p>
          <text:p text:style-name="al">Dit artikel behoeft geen nadere toelichting.</text:p>
          <text:p text:style-name="al"/>
          <text:p text:style-name="al">
          <text:span text:style-name="nadrukvet">Artikel 24</text:span>
          <text:span text:style-name="nadrukvet">Inwerkingtreding</text:span>
        </text:p>
          <text:p text:style-name="al">Dit artikel behoeft geen nadere toelichting.</text:p>
          <text:p text:style-name="al"/>
          <text:p text:style-name="al">
          <text:span text:style-name="nadrukvet">Artikel 25</text:span>
          <text:span text:style-name="nadrukvet">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72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gemeente Beverwijk 2021]|[https://lokaleregelgeving.overheid.nl/CVDR648986/1</meta:user-defined>
    <meta:user-defined meta:name="OVERHEIDop.referentienummer">C-20-26865 en INT-20-58070</meta:user-defined>
    <meta:user-defined meta:name="DCTERMS.alternative">Nadere regels Maatschappelijke Ondersteuning gemeente Beverwijk 2021</meta:user-defined>
    <dc:language>nl</dc:language>
    <meta:user-defined meta:name="OVERHEIDop.locatietype/OVERHEIDop.gebiedsmarkering">Gemeente</meta:user-defined>
    <meta:user-defined meta:name="DC.title">Nadere regels maatschappelijke ondersteuning gemeente Beverwijk 2021</meta:user-defined>
    <meta:user-defined meta:name="DCTERMS.W3CDTF/DCTERMS.available">2022-03-10</meta:user-defined>
    <meta:user-defined meta:name="DCTERMS.W3CDTF/OVERHEIDop.jaargang">2022</meta:user-defined>
    <meta:user-defined meta:name="OVERHEIDop.publicationIssue">107294</meta:user-defined>
    <meta:user-defined meta:name="OVERHEIDop.betreftRegeling">CVDR674089_1</meta:user-defined>
    <meta:user-defined meta:name="xs:date/OVERHEIDop.startdatum">2022-03-11</meta:user-defined>
    <meta:user-defined meta:name="OVERHEIDop.GmbID/DC.identifier">gmb-2022-107294</meta:user-defined>
    <meta:user-defined meta:name="OVERHEIDop.versieInformatie"/>
  </office:meta>
</office:document-meta>
</file>