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Molenaar 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Molenaar 7 in Groenlo.</text:p>
            <text:p text:style-name="common-al">Datum besluit: 1 maart 2022</text:p>
            <text:p text:style-name="common-al">Zaaknummer: 6647493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729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9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9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647493</meta:user-defined>
    <dc:language>nl</dc:language>
    <meta:user-defined meta:name="OVERHEIDop.locatietype/OVERHEIDop.gebiedsmarkering">Adres</meta:user-defined>
    <meta:user-defined meta:name="DC.title">Toestemming voor de aanleg van een uitweg aan Molenaar 7 te Groenlo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90</meta:user-defined>
    <meta:user-defined meta:name="OVERHEIDop.GmbID/DC.identifier">gmb-2022-107290</meta:user-defined>
    <meta:user-defined meta:name="OVERHEIDop.versieInformatie"/>
  </office:meta>
</office:document-meta>
</file>