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scherm/schanskorven, Hoogenbosch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een geluidsscherm/schanskorven, aan de Hoogenboschweg (bouwplan Erkens) te Brunssum.</text:p>
            <text:p text:style-name="common-al">Dossiernummer: 220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plaatsen van een geluidsscherm/schanskorven, Hoogenboschweg, Brunssum</meta:user-defined>
    <meta:user-defined meta:name="DCTERMS.W3CDTF/DCTERMS.available">2022-03-16</meta:user-defined>
    <meta:user-defined meta:name="DCTERMS.W3CDTF/OVERHEIDop.jaargang">2022</meta:user-defined>
    <meta:user-defined meta:name="OVERHEIDop.publicationIssue">107267</meta:user-defined>
    <meta:user-defined meta:name="OVERHEIDop.GmbID/DC.identifier">gmb-2022-107267</meta:user-defined>
    <meta:user-defined meta:name="OVERHEIDop.versieInformatie"/>
  </office:meta>
</office:document-meta>
</file>