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Gemeente Utrechtse Heuvelrug, melding van Dierenbescherming om gebruik te maken van doorlopende collectevergunning in de periode van zondag 2 oktober t/m zaterdag 8 oktober 2022 (16651, 7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melding van Dierenbescherming om gebruik te maken van doorlopende collectevergunning in de periode van zondag 2 oktober t/m zaterdag 8 oktober 2022 (16651, 7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25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ingediende melding APV/Bijzondere wetten – Gemeente Utrechtse Heuvelrug, melding van Dierenbescherming om gebruik te maken van doorlopende collectevergunning in de periode van zondag 2 oktober t/m zaterdag 8 oktober 2022 (16651, 7 maart 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59</meta:user-defined>
    <meta:user-defined meta:name="OVERHEIDop.GmbID/DC.identifier">gmb-2022-107259</meta:user-defined>
    <meta:user-defined meta:name="OVERHEIDop.versieInformatie"/>
  </office:meta>
</office:document-meta>
</file>