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verbranden van snoeihout aan Stroetweg 1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Stroetweg 1 in Harreveld, van 15 maart tot en met 12 april 2022</text:p>
                <text:p text:style-name="al">Datum besluit: 1 maart 2022</text:p>
                <text:p text:style-name="al">Zaaknummer: 14200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725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5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5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200-2022</meta:user-defined>
    <dc:language>nl</dc:language>
    <meta:user-defined meta:name="OVERHEIDop.locatietype/OVERHEIDop.gebiedsmarkering">Adres</meta:user-defined>
    <meta:user-defined meta:name="DC.title">Ontheffing voor het verbranden van snoeihout aan Stroetweg 1 te Harreveld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258</meta:user-defined>
    <meta:user-defined meta:name="OVERHEIDop.GmbID/DC.identifier">gmb-2022-107258</meta:user-defined>
    <meta:user-defined meta:name="OVERHEIDop.versieInformatie"/>
  </office:meta>
</office:document-meta>
</file>