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live muziek op plein Kerkstraat 2 i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3 zaterdagen in juni wordt er muziek op het plein voor de Irish Pub gemaakt tussen 19.00 rn 01.00 uur. Het betreft 4, 11 en 18 juni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07254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25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25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live muziek op plein Kerkstraat 2 in Eiberg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254</meta:user-defined>
    <meta:user-defined meta:name="OVERHEIDop.GmbID/DC.identifier">gmb-2022-107254</meta:user-defined>
    <meta:user-defined meta:name="OVERHEIDop.versieInformatie"/>
  </office:meta>
</office:document-meta>
</file>