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4 Barneveld, het gebruiken van een deel van een bijgebouw voor kantoor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2</text:p>
            <text:p text:style-name="common-al">Zaaknummer: 2022W00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25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5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ronkelaarseweg 4 Barneveld, het gebruiken van een deel van een bijgebouw voor kantoor aan huis</meta:user-defined>
    <meta:user-defined meta:name="DCTERMS.W3CDTF/DCTERMS.available">2022-03-17</meta:user-defined>
    <meta:user-defined meta:name="DCTERMS.W3CDTF/OVERHEIDop.jaargang">2022</meta:user-defined>
    <meta:user-defined meta:name="OVERHEIDop.publicationIssue">107251</meta:user-defined>
    <meta:user-defined meta:name="OVERHEIDop.GmbID/DC.identifier">gmb-2022-107251</meta:user-defined>
    <meta:user-defined meta:name="OVERHEIDop.versieInformatie"/>
  </office:meta>
</office:document-meta>
</file>