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oerd 3, 3972 KD Driebergen-Rijsenburg, melding gebruik maken van 5 jarige evenementenvergunning DTC Driebergen-Rijsenburg op 18 april 2022 (16650, 4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melding gebruik maken van 5 jarige evenementenvergunning DTC Driebergen-Rijsenburg op 18 april 2022 (16650, 4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2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oerd 3, 3972 KD Driebergen-Rijsenburg, melding gebruik maken van 5 jarige evenementenvergunning DTC Driebergen-Rijsenburg op 18 april 2022 (16650, 4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41</meta:user-defined>
    <meta:user-defined meta:name="OVERHEIDop.GmbID/DC.identifier">gmb-2022-107241</meta:user-defined>
    <meta:user-defined meta:name="OVERHEIDop.versieInformatie"/>
  </office:meta>
</office:document-meta>
</file>