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gevelbekleding - Ter Wadding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861</text:span>
          </text:p>
            <text:p text:style-name="common-al">Ontvangstdatum: 5 maart 2022 </text:p>
            <text:p text:style-name="common-al"/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vangen van gevelbekleding - Ter Wadding 19, Voorscho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235</meta:user-defined>
    <meta:user-defined meta:name="OVERHEIDop.GmbID/DC.identifier">gmb-2022-107235</meta:user-defined>
    <meta:user-defined meta:name="OVERHEIDop.versieInformatie"/>
  </office:meta>
</office:document-meta>
</file>