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Dr. Dirk Bakker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2 hebben we een aanvraag omgevingsvergunning op Dr. Dirk Bakkerlaan 6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2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Dr. Dirk Bakkerlaan 6 Bloemendaa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34</meta:user-defined>
    <meta:user-defined meta:name="OVERHEIDop.GmbID/DC.identifier">gmb-2022-107234</meta:user-defined>
    <meta:user-defined meta:name="OVERHEIDop.versieInformatie"/>
  </office:meta>
</office:document-meta>
</file>