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el 10: geaccepteerde melding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45</text:p>
            <text:p text:style-name="common-al">Verzonden aan aanvrager: 1-3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723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orel 10: geaccepteerde melding, het realiseren van een gesloten bodemenergiesystee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32</meta:user-defined>
    <meta:user-defined meta:name="OVERHEIDop.GmbID/DC.identifier">gmb-2022-107232</meta:user-defined>
    <meta:user-defined meta:name="OVERHEIDop.versieInformatie"/>
  </office:meta>
</office:document-meta>
</file>