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nieuwbouw woning , Colmschaterstraatweg 82 7429AB Deventer, [DVT00L04683] Deventer L 468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473</text:p>
            <text:p text:style-name="common-al">Verzenddatum besluit: 08-03-2022</text:p>
            <text:p text:style-name="common-al">Locatie: Colmschaterstraatweg 82 7429AB Deventer, [DVT00L04683] Deventer L 4683</text:p>
            <text:p text:style-name="common-al">Projectomschrijving: het bouwen van een vrijstaande nieuwbouw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23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013473</meta:user-defined>
    <meta:user-defined meta:name="DCTERMS.abstract">het bouwen van een vrijstaande nieuwbouw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nieuwbouw woning , Colmschaterstraatweg 82 7429AB Deventer, [DVT00L04683] Deventer L 468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30</meta:user-defined>
    <meta:user-defined meta:name="OVERHEIDop.GmbID/DC.identifier">gmb-2022-107230</meta:user-defined>
    <meta:user-defined meta:name="OVERHEIDop.versieInformatie"/>
  </office:meta>
</office:document-meta>
</file>