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omplex met kleinschalige werk- en opslagruimten aan Curiestraat, Perceel F 147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1-12-2021, Curiestraat, Perceel F 1470, Harlingen, het bouwen van een complex met kleinschalige werk- en opslagruimt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2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2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complex met kleinschalige werk- en opslagruimten aan Curiestraat, Perceel F 1470 te Harling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23</meta:user-defined>
    <meta:user-defined meta:name="OVERHEIDop.GmbID/DC.identifier">gmb-2022-10723</meta:user-defined>
    <meta:user-defined meta:name="OVERHEIDop.versieInformatie"/>
  </office:meta>
</office:document-meta>
</file>