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12d 6027 NC Soerendonk, [SRD00B02597] Soerendonk B 259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1-03-2022 een aanvraag omgevingsvergunning ontvangen.</text:p>
            <text:p text:style-name="common-al">Het betreft een aanvraag op locatie Goorstraat 12d 6027 NC Soerendonk, [SRD00B02597] Soerendonk B 2597, met omschrijving realiseren nieuwbouw vrijstaande woning aan de Goorstraat 12D en zaaknummer 2022-223864</text:p>
            <text:p text:style-name="common-al">.De zaak is geregistreerd onder nummer 2022-22386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72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864</meta:user-defined>
    <meta:user-defined meta:name="DCTERMS.abstract">vergunning nieuwbouw goorstraat 12D</meta:user-defined>
    <dc:language>nl</dc:language>
    <meta:user-defined meta:name="OVERHEIDop.locatietype/OVERHEIDop.gebiedsmarkering">Punt</meta:user-defined>
    <meta:user-defined meta:name="DC.title">Ingediende aanvraag omgevingsvergunning Goorstraat 12d 6027 NC Soerendonk, [SRD00B02597] Soerendonk B 259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29</meta:user-defined>
    <meta:user-defined meta:name="OVERHEIDop.GmbID/DC.identifier">gmb-2022-107229</meta:user-defined>
    <meta:user-defined meta:name="OVERHEIDop.versieInformatie"/>
  </office:meta>
</office:document-meta>
</file>