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venement met muziek op Koningsdag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arpil 2022 van 10.00 tot 21.00 uur wordt er op een podium voor de Irish pub, Kerkstraat 2 muziek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722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2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2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venement met muziek op Koningsdag in Eiber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24</meta:user-defined>
    <meta:user-defined meta:name="OVERHEIDop.GmbID/DC.identifier">gmb-2022-107224</meta:user-defined>
    <meta:user-defined meta:name="OVERHEIDop.versieInformatie"/>
  </office:meta>
</office:document-meta>
</file>