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automatenvergunning Molenstraat 78 te Zevenaar het aanwezig hebben van 2 kansspelautomaten gedurende 3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HZ_AUT-2022-0149 voor een kansspelautomatenvergunning op locatie Molenstraat 78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722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kansspelautomatenvergunning Molenstraat 78 te Zevenaar het aanwezig hebben van 2 kansspelautomaten gedurende 3 jar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23</meta:user-defined>
    <meta:user-defined meta:name="OVERHEIDop.GmbID/DC.identifier">gmb-2022-107223</meta:user-defined>
    <meta:user-defined meta:name="OVERHEIDop.versieInformatie"/>
  </office:meta>
</office:document-meta>
</file>