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filmopname 'Nationale Postcodeloterij Oranjeknaller', op 1 maart 2022 van 8.00 tot 18.00 uur. locatie Vareniusstraat / Alexander Bell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Filmopname 'Nationale Postcodeloterij Oranjeknaller', op 1 maart 2022 van 8.00 tot 18.00 uur. locatie Vareniusstraat / Alexander Bellstraat (28/02/2022) 205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20573-2022</meta:user-defined>
    <dc:language>nl</dc:language>
    <meta:user-defined meta:name="OVERHEIDop.locatietype/OVERHEIDop.gebiedsmarkering">Punt</meta:user-defined>
    <meta:user-defined meta:name="DC.title">Verleende filmvergunning filmopname 'Nationale Postcodeloterij Oranjeknaller', op 1 maart 2022 van 8.00 tot 18.00 uur. locatie Vareniusstraat / Alexander Bellstraat te IJmuiden</meta:user-defined>
    <meta:user-defined meta:name="DCTERMS.W3CDTF/DCTERMS.available">2022-03-10</meta:user-defined>
    <meta:user-defined meta:name="DCTERMS.W3CDTF/OVERHEIDop.jaargang">2022</meta:user-defined>
    <meta:user-defined meta:name="OVERHEIDop.publicationIssue">107216</meta:user-defined>
    <meta:user-defined meta:name="OVERHEIDop.GmbID/DC.identifier">gmb-2022-107216</meta:user-defined>
    <meta:user-defined meta:name="OVERHEIDop.versieInformatie"/>
  </office:meta>
</office:document-meta>
</file>