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uttelaar 46, 5411 A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2 heeft de gemeente bovenstaande sloopmelding ontvangen.</text:p>
            <text:p text:style-name="common-al">De melding betreft locatie Puttelaar 46, 5411AB Zeeland, is geregistreerd onder zaaknummer Z2022-000873 en betreft het verwijderen van asbesthoudende dakbedekking van een schuur.</text:p>
            <text:p text:style-name="common-al">De melding is geaccepteerd op 08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2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873</meta:user-defined>
    <meta:user-defined meta:name="DCTERMS.abstract">verwijderen van asbesthoudende dakbedekking van een schuur</meta:user-defined>
    <dc:language>nl</dc:language>
    <meta:user-defined meta:name="OVERHEIDop.locatietype/OVERHEIDop.gebiedsmarkering">Punt</meta:user-defined>
    <meta:user-defined meta:name="DC.title">Ontvangen sloopmelding, Puttelaar 46, 5411 AB Zee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13</meta:user-defined>
    <meta:user-defined meta:name="OVERHEIDop.GmbID/DC.identifier">gmb-2022-107213</meta:user-defined>
    <meta:user-defined meta:name="OVERHEIDop.versieInformatie"/>
  </office:meta>
</office:document-meta>
</file>