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benedenverdieping Kweekduinweg 13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bben we een aanvraag omgevingsvergunning voor het renoveren van de benedenverdieping op Kweekduin 13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21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noveren benedenverdieping Kweekduinweg 13 Overve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12</meta:user-defined>
    <meta:user-defined meta:name="OVERHEIDop.GmbID/DC.identifier">gmb-2022-107212</meta:user-defined>
    <meta:user-defined meta:name="OVERHEIDop.versieInformatie"/>
  </office:meta>
</office:document-meta>
</file>