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lgemene plaatselijke verordening, Ontheffing plaatsen Driehoeksborden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 en voorlopige voorziening</text:p>
            <text:p text:style-name="common-al">Kenmerk: 1773ESUITE128802022</text:p>
            <text:p text:style-name="common-al">Verzenddatum besluit: 10-03-2022</text:p>
            <text:p text:style-name="common-al">Locatie: verspreid over gemeente Olst-Wijhe</text:p>
            <text:p text:style-name="common-al">Projectomschrijving:  voor  "Verkeersveiligheidscampagne Mono" van 21-03-2022-03-21 t/m 04-04-2022</text:p>
            <text:p text:style-name="last-al">Belanghebbenden kunnen binnen zes weken na datum van verzending van de vergunning bezwaar maken bij het college van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107207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207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207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Olst-Wijhe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773ESUITE128802022</meta:user-defined>
    <meta:user-defined meta:name="DCTERMS.abstract">2022-03-21 t/m 2022-04-04 Ontheffing Driehoeksborden "verkeersveiligheidscampagne Mono" Centercom Buitenreclame B.V. </meta:user-defined>
    <dc:language>nl</dc:language>
    <meta:user-defined meta:name="OVERHEIDop.locatietype/OVERHEIDop.gebiedsmarkering">Punt</meta:user-defined>
    <meta:user-defined meta:name="DC.title">Verleende vergunningen Algemene plaatselijke verordening, Ontheffing plaatsen Driehoeksborden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7207</meta:user-defined>
    <meta:user-defined meta:name="OVERHEIDop.GmbID/DC.identifier">gmb-2022-107207</meta:user-defined>
    <meta:user-defined meta:name="OVERHEIDop.versieInformatie"/>
  </office:meta>
</office:document-meta>
</file>