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heffing voor het verbranden van snoeihout aan Japikweg 1a in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Japikweg 1a in Lichtenvoorde, van 14 maart tot en met 11 april 2022</text:p>
                <text:p text:style-name="al">Datum besluit: 28 februari 2022</text:p>
                <text:p text:style-name="al">Zaaknummer: 13841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720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0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0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841-2022</meta:user-defined>
    <dc:language>nl</dc:language>
    <meta:user-defined meta:name="OVERHEIDop.locatietype/OVERHEIDop.gebiedsmarkering">Adres</meta:user-defined>
    <meta:user-defined meta:name="DC.title">Ontheffing voor het verbranden van snoeihout aan Japikweg 1a in Lichtenvoord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206</meta:user-defined>
    <meta:user-defined meta:name="OVERHEIDop.GmbID/DC.identifier">gmb-2022-107206</meta:user-defined>
    <meta:user-defined meta:name="OVERHEIDop.versieInformatie"/>
  </office:meta>
</office:document-meta>
</file>