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uitrit Hoge Duin en Daalseweg 4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e een aanvraag omgevingsvergunning voor het realiseren van uitrit op Hoge Duin en Daalseweg 48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2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uitrit Hoge Duin en Daalseweg 48 Bloemenda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03</meta:user-defined>
    <meta:user-defined meta:name="OVERHEIDop.GmbID/DC.identifier">gmb-2022-107203</meta:user-defined>
    <meta:user-defined meta:name="OVERHEIDop.versieInformatie"/>
  </office:meta>
</office:document-meta>
</file>