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Kruitenstraat 13 te IJmuiden, brandveilig gebruik shortstay ho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maken bekend dat zij het voornemen hebben een omgevingsvergunning te verlenen voor de onderstaande aanvraag. De aanvraag, de ontwerpomgevingsvergunning en de bijbehorende stukken liggen met ingang van 11 maart 2022 gedurende zes weken ter inzage bij Domein Fysieke Leefomgeving, Team Vergunningen Toezicht Handhaving. Om de stukken in te zien kan contact worden opgenomen met de werkeenheid Vergunningen, telefoon 140255. </text:p>
            <text:p text:style-name="common-al">Tijdens deze periode van terinzagelegging, kan een ieder naar keuze mondeling of schriftelijke zienswijzen inbrengen tegen de ontwerpomgevingsvergunning. Zienswijzen moeten worden gericht aan het college van burgemeester en wethouders van Velsen, Domein Fysieke Leefomgeving, Team Vergunningen Toezicht Handhaving, Postbus 465, 1970 AL IJmuiden (bezoekadres Dudokplein 1 te IJmuiden). Voor het kenbaar maken van mondelinge zienswijzen kunt u contact opnemen met de werkeenheid Vergunningen, telefoon 140255.</text:p>
            <text:p text:style-name="common-al">
            <text:span text:style-name="nadrukvet">IJmuiden</text:span>
          </text:p>
            <text:p text:style-name="common-al">Kruitenstraat 13, brandveilig gebruik shortstay hotel (11/03/2022) 80166-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7202</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202</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202</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randveilig gebruik</meta:user-defined>
    <meta:user-defined meta:name="OVERHEIDop.referentienummer">80166-2020</meta:user-defined>
    <dc:language>nl</dc:language>
    <meta:user-defined meta:name="OVERHEIDop.locatietype/OVERHEIDop.gebiedsmarkering">Adres</meta:user-defined>
    <meta:user-defined meta:name="DC.title">Ontwerpbesluit omgevingsvergunning Kruitenstraat 13 te IJmuiden, brandveilig gebruik shortstay hotel</meta:user-defined>
    <meta:user-defined meta:name="DCTERMS.W3CDTF/DCTERMS.available">2022-03-10</meta:user-defined>
    <meta:user-defined meta:name="DCTERMS.W3CDTF/OVERHEIDop.jaargang">2022</meta:user-defined>
    <meta:user-defined meta:name="OVERHEIDop.publicationIssue">107202</meta:user-defined>
    <meta:user-defined meta:name="OVERHEIDop.GmbID/DC.identifier">gmb-2022-107202</meta:user-defined>
    <meta:user-defined meta:name="OVERHEIDop.versieInformatie"/>
  </office:meta>
</office:document-meta>
</file>