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21 Leeuwarden, (11050207) bouwen van een nieuw bedrijfsverzamelgebouw met twee nieuwe in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piterweg 21 Leeuwarden, (11050207) bouwen van een nieuw bedrijfsverzamelgebouw met twee nieuwe inritten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20</meta:user-defined>
    <meta:user-defined meta:name="OVERHEIDop.GmbID/DC.identifier">gmb-2022-10720</meta:user-defined>
    <meta:user-defined meta:name="OVERHEIDop.versieInformatie"/>
  </office:meta>
</office:document-meta>
</file>