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F00253] Maarheeze F 253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5-02-2022 het besluit genomen om de aanvraag omgevingsvergunning met zaaknummer 2021-193954 buiten behandeling te laten.</text:p>
            <text:p text:style-name="common-al">De zaak betreft locatie [MHZ00F00253] Maarheeze F 253 en 255 en heeft de omschrijving "Bos aanplant ".</text:p>
            <text:p text:style-name="common-al">Indien u belanghebbende kunt u bezwaar maken tegen dit besluit.</text:p>
            <text:p text:style-name="common-al">De termijn voor het indienen van een bezwaar start op 26 februari 2022 en duurt 6 weken, tot en met 9 april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71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3954</meta:user-defined>
    <meta:user-defined meta:name="DCTERMS.abstract">Bos aanplant </meta:user-defined>
    <dc:language>nl</dc:language>
    <meta:user-defined meta:name="OVERHEIDop.locatietype/OVERHEIDop.gebiedsmarkering">Punt</meta:user-defined>
    <meta:user-defined meta:name="DC.title">Besluit aanvraag omgevingsvergunning [MHZ00F00253] Maarheeze F 253 buiten behandeling stell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98</meta:user-defined>
    <meta:user-defined meta:name="OVERHEIDop.GmbID/DC.identifier">gmb-2022-107198</meta:user-defined>
    <meta:user-defined meta:name="OVERHEIDop.versieInformatie"/>
  </office:meta>
</office:document-meta>
</file>