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b, 3951 EH Maarn, ontheffing schenktijden en bijeenkomsten op 12 maart 2022 (besloten bijeenkomst) (16587, 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etenbaan 1b, 3951 EH Maarn, ontheffing schenktijden en bijeenkomsten op 12 maart 2022 (besloten bijeenkomst) (16587, 4 maart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1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Planetenbaan 1b, 3951 EH Maarn, ontheffing schenktijden en bijeenkomsten op 12 maart 2022 (besloten bijeenkomst) (16587, 4 maart 2022)</meta:user-defined>
    <meta:user-defined meta:name="DCTERMS.W3CDTF/DCTERMS.available">2022-03-10</meta:user-defined>
    <meta:user-defined meta:name="DCTERMS.W3CDTF/OVERHEIDop.jaargang">2022</meta:user-defined>
    <meta:user-defined meta:name="OVERHEIDop.publicationIssue">107194</meta:user-defined>
    <meta:user-defined meta:name="OVERHEIDop.GmbID/DC.identifier">gmb-2022-107194</meta:user-defined>
    <meta:user-defined meta:name="OVERHEIDop.versieInformatie"/>
  </office:meta>
</office:document-meta>
</file>