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straat 46 te Koll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Kollum, Voorstraat 46, het realiseren van logementen in souterrain, het monteren van twee gevelbanieren aan voorzijde en het aanbrengen van markiezen aan voorzijde van Huize Sytzama (besluit is verzonden op 7 jan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0719</text:span><text:line-break/><text:date style:data-style-name="dag" text:fixed="true" text:date-value="2022-01-12"/><text:line-break/><text:date style:data-style-name="jaar" text:fixed="true" text:date-value="2022-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text:span><text:date style:data-style-name="nicedate" text:fixed="true" text:date-value="2022-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719</text:span><text:date style:data-style-name="nicedate" text:fixed="true" text:date-value="2022-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20213525</meta:user-defined>
    <dc:language>nl</dc:language>
    <meta:user-defined meta:name="OVERHEIDop.locatietype/OVERHEIDop.gebiedsmarkering">Adres</meta:user-defined>
    <meta:user-defined meta:name="DC.title">Verleende omgevingsvergunning Voorstraat 46 te Kollum</meta:user-defined>
    <meta:user-defined meta:name="DCTERMS.W3CDTF/DCTERMS.available">2022-01-12</meta:user-defined>
    <meta:user-defined meta:name="DCTERMS.W3CDTF/OVERHEIDop.jaargang">2022</meta:user-defined>
    <meta:user-defined meta:name="OVERHEIDop.publicationIssue">10719</meta:user-defined>
    <meta:user-defined meta:name="OVERHEIDop.GmbID/DC.identifier">gmb-2022-10719</meta:user-defined>
    <meta:user-defined meta:name="OVERHEIDop.versieInformatie"/>
  </office:meta>
</office:document-meta>
</file>