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Prins Mauritssingel 43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Overschie</text:p>
            <text:p text:style-name="common-al">Straat: Prins Mauritssingel 43A</text:p>
            <text:p text:style-name="common-al">Postcode: 3043PC</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8 maart 2022</text:p>
            <text:p text:style-name="common-al">Zaaknummer: 24734-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718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8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8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Prins Mauritssingel 43A</meta:user-defined>
    <meta:user-defined meta:name="DCTERMS.W3CDTF/DCTERMS.available">2022-03-10</meta:user-defined>
    <meta:user-defined meta:name="DCTERMS.W3CDTF/OVERHEIDop.jaargang">2022</meta:user-defined>
    <meta:user-defined meta:name="OVERHEIDop.publicationIssue">107186</meta:user-defined>
    <meta:user-defined meta:name="OVERHEIDop.GmbID/DC.identifier">gmb-2022-107186</meta:user-defined>
    <meta:user-defined meta:name="OVERHEIDop.versieInformatie"/>
  </office:meta>
</office:document-meta>
</file>