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olecaten Landgoed Ginkelduin, Scherpenzeelseweg 53, 3956 KD Leersum, evenementenvergunning voor de Leersumse Veld Trail op 5 en 6 maart 2022 (16140, 3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olecaten Landgoed Ginkelduin, Scherpenzeelseweg 53, 3956 KD Leersum, evenementenvergunning voor de Leersumse Veld Trail op 5 en 6 maart 2022 (16140, 3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717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7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7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Molecaten Landgoed Ginkelduin, Scherpenzeelseweg 53, 3956 KD Leersum, evenementenvergunning voor de Leersumse Veld Trail op 5 en 6 maart 2022 (16140, 3 maart 2022)</meta:user-defined>
    <meta:user-defined meta:name="DCTERMS.W3CDTF/DCTERMS.available">2022-03-10</meta:user-defined>
    <meta:user-defined meta:name="DCTERMS.W3CDTF/OVERHEIDop.jaargang">2022</meta:user-defined>
    <meta:user-defined meta:name="OVERHEIDop.publicationIssue">107179</meta:user-defined>
    <meta:user-defined meta:name="OVERHEIDop.GmbID/DC.identifier">gmb-2022-107179</meta:user-defined>
    <meta:user-defined meta:name="OVERHEIDop.versieInformatie"/>
  </office:meta>
</office:document-meta>
</file>