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Alcoholwetvergunning - Hoofdstraat 217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2 een besluit genomen op de aanvraag met zaaknummer Z202200480 voor het verkrijgen van een Alcoholwetvergunning op locatie Hoofdstraat 217 in Oostwold. De vergunning is verleend. Het besluit betreft de volgende onderdelen:</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1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Alcoholwetvergunning - Hoofdstraat 217 in Oostwold</meta:user-defined>
    <meta:user-defined meta:name="DCTERMS.W3CDTF/DCTERMS.available">2022-03-10</meta:user-defined>
    <meta:user-defined meta:name="DCTERMS.W3CDTF/OVERHEIDop.jaargang">2022</meta:user-defined>
    <meta:user-defined meta:name="OVERHEIDop.publicationIssue">107175</meta:user-defined>
    <meta:user-defined meta:name="OVERHEIDop.GmbID/DC.identifier">gmb-2022-107175</meta:user-defined>
    <meta:user-defined meta:name="OVERHEIDop.versieInformatie"/>
  </office:meta>
</office:document-meta>
</file>